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P4"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P5" style:family="paragraph" style:parent-style-name="Standard">
      <style:paragraph-properties fo:text-align="justify" style:justify-single-word="false"/>
      <style:text-properties style:use-window-font-color="true" style:font-name="Calibri" fo:font-size="12pt" fo:language="it" fo:country="IT" officeooo:rsid="00832624" officeooo:paragraph-rsid="008b4fa8"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Calibri" fo:font-size="12pt" fo:language="it" fo:country="IT" officeooo:rsid="00832624" officeooo:paragraph-rsid="008efc3b"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style:font-name="Calibri" fo:font-size="12pt" fo:language="it" fo:country="IT" fo:font-weight="bold" officeooo:rsid="00832624" style:font-name-asian="Times New Roman" style:font-size-asian="12pt" style:font-weight-asian="bold"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Calibri" fo:font-size="12pt" fo:language="it" fo:country="IT" fo:font-weight="normal" officeooo:rsid="00832624" officeooo:paragraph-rsid="008b4fa8"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center" style:justify-single-word="false"/>
      <style:text-properties style:use-window-font-color="true" style:font-name="Calibri" fo:font-size="10pt" fo:language="it" fo:country="IT" fo:font-style="italic" fo:font-weight="normal" officeooo:rsid="00a1a95f" officeooo:paragraph-rsid="008efc3b"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0"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P11" style:family="paragraph" style:parent-style-name="Standard">
      <style:paragraph-properties fo:margin-left="0cm" fo:margin-right="0.153cm" fo:text-align="end" style:justify-single-word="false" fo:text-indent="0cm" style:auto-text-indent="false"/>
    </style:style>
    <style:style style:name="P12" style:family="paragraph" style:parent-style-name="Standard">
      <style:paragraph-properties fo:margin-left="0.6cm" fo:margin-right="0cm" fo:margin-top="0.199cm" fo:margin-bottom="0cm" loext:contextual-spacing="false" fo:line-height="115%" fo:text-align="justify" style:justify-single-word="false" fo:text-indent="-0.6cm" style:auto-text-indent="false">
        <style:tab-stops/>
      </style:paragraph-properties>
      <style:text-properties style:use-window-font-color="true" style:font-name="Calibri" fo:font-size="12pt" fo:language="it" fo:country="IT" officeooo:rsid="008b4fa8" officeooo:paragraph-rsid="008b4fa8" style:font-name-asian="Times New Roman" style:font-size-asian="12pt" style:font-name-complex="Times New Roman" style:font-size-complex="12pt" style:language-complex="ar" style:country-complex="SA"/>
    </style:style>
    <style:style style:name="P13"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rsid="0089f30a" officeooo:paragraph-rsid="0089f30a" style:font-name-asian="Arial Unicode MS" style:font-size-asian="12pt"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Calibri" fo:font-size="12pt" fo:language="it" fo:country="IT" officeooo:paragraph-rsid="008efc3b" style:font-name-asian="Times New Roman" style:font-size-asian="12pt" style:font-name-complex="Times New Roman" style:font-size-complex="12pt" style:language-complex="ar" style:country-complex="SA"/>
    </style:style>
    <style:style style:name="P15"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Calibri" fo:font-size="12pt" fo:language="it" fo:country="IT" officeooo:rsid="00832624" officeooo:paragraph-rsid="008efc3b"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left="0cm" fo:margin-right="0cm" fo:margin-top="0.3cm" fo:margin-bottom="0cm" loext:contextual-spacing="false" fo:text-align="center" style:justify-single-word="false" fo:text-indent="0cm" style:auto-text-indent="false"/>
      <style:text-properties fo:color="#ce181e" style:font-name="Calibri" fo:font-size="13pt" fo:font-weight="bold" officeooo:rsid="001017f2" officeooo:paragraph-rsid="008efc3b" style:font-size-asian="13pt" style:font-weight-asian="bold" style:font-size-complex="13pt"/>
    </style:style>
    <style:style style:name="P17" style:family="paragraph" style:parent-style-name="Normale_20__28_Web_29_">
      <style:paragraph-properties fo:margin-left="0cm" fo:margin-right="0cm" fo:margin-top="0.7cm" fo:margin-bottom="0.199cm" loext:contextual-spacing="false" fo:text-align="center" style:justify-single-word="false" fo:text-indent="0cm" style:auto-text-indent="false"/>
      <style:text-properties style:font-name="Calibri" fo:font-size="14pt" fo:letter-spacing="-0.004cm" fo:font-weight="bold" officeooo:rsid="007489ec" officeooo:paragraph-rsid="007489ec" style:font-name-asian="Arial Unicode MS" style:font-size-asian="14pt" style:font-weight-asian="bold" style:font-size-complex="14pt"/>
    </style:style>
    <style:style style:name="P18" style:family="paragraph" style:parent-style-name="Normale_20__28_Web_29_">
      <style:paragraph-properties fo:margin-left="0cm" fo:margin-right="0cm" fo:margin-top="0.499cm" fo:margin-bottom="0cm" loext:contextual-spacing="false" fo:line-height="150%" fo:text-align="center" style:justify-single-word="false" fo:text-indent="0cm" style:auto-text-indent="false"/>
      <style:text-properties style:use-window-font-color="true" style:font-name="Calibri" fo:font-size="13pt" fo:language="it" fo:country="IT" fo:font-weight="normal" officeooo:paragraph-rsid="0074c226" style:font-name-asian="Arial Unicode MS" style:font-size-asian="13pt" style:font-weight-asian="normal" style:font-name-complex="Times New Roman" style:font-size-complex="13pt" style:language-complex="ar" style:country-complex="SA" style:font-weight-complex="normal"/>
    </style:style>
    <style:style style:name="P19" style:family="paragraph" style:parent-style-name="Normale_20__28_Web_29_">
      <style:paragraph-properties fo:margin-left="0cm" fo:margin-right="0cm" fo:margin-top="0.4cm" fo:margin-bottom="0cm" loext:contextual-spacing="false" fo:text-align="justify" style:justify-single-word="false" fo:text-indent="0cm" style:auto-text-indent="false"/>
      <style:text-properties style:font-name="Calibri" fo:font-size="12pt" officeooo:paragraph-rsid="008efc3b" style:font-size-asian="12pt" style:font-size-complex="12pt"/>
    </style:style>
    <style:style style:name="P20" style:family="paragraph" style:parent-style-name="Standard">
      <style:paragraph-properties fo:text-align="justify" style:justify-single-word="false"/>
      <style:text-properties style:use-window-font-color="true" style:font-name="Calibri" fo:font-size="12pt" fo:language="it" fo:country="IT" fo:font-weight="bold" officeooo:rsid="00832624" style:font-name-asian="Times New Roman" style:font-size-asian="12pt" style:font-weight-asian="bold" style:font-name-complex="Times New Roman" style:font-size-complex="12pt" style:language-complex="ar" style:country-complex="SA"/>
    </style:style>
    <style:style style:name="P21"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936066"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832624" officeooo:paragraph-rsid="0093606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3" style:family="paragraph" style:parent-style-name="Standard" style:list-style-name="L1" style:master-page-name="">
      <loext:graphic-properties draw:fill="none"/>
      <style:paragraph-properties fo:margin-left="1.3cm" fo:margin-right="0cm" fo:margin-top="0.3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use-window-font-color="true" style:font-name="Calibri" fo:font-size="12pt" fo:language="it" fo:country="IT" fo:font-weight="normal" officeooo:rsid="0089f30a" officeooo:paragraph-rsid="008efc3b"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4" style:family="paragraph" style:parent-style-name="Standard" style:list-style-name="L1">
      <loext:graphic-properties draw:fill="none"/>
      <style:paragraph-properties fo:margin-left="1.3cm" fo:margin-right="0cm" fo:margin-top="0.3cm" fo:margin-bottom="0cm" loext:contextual-spacing="false" fo:line-height="150%" fo:text-align="justify" style:justify-single-word="false" fo:orphans="2" fo:widows="2" fo:hyphenation-ladder-count="no-limit" fo:text-indent="-1.3cm" style:auto-text-indent="false" fo:background-color="transparent" style:writing-mode="lr-tb"/>
      <style:text-properties style:use-window-font-color="true" style:font-name="Calibri" fo:font-size="12pt" fo:language="it" fo:country="IT" fo:font-weight="normal" officeooo:paragraph-rsid="008efc3b"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5" style:family="paragraph" style:parent-style-name="Standard" style:list-style-name="L1">
      <loext:graphic-properties draw:fill="none"/>
      <style:paragraph-properties fo:margin-left="1.3cm" fo:margin-right="0cm" fo:margin-top="0.3cm" fo:margin-bottom="0cm" loext:contextual-spacing="false" fo:line-height="150%" fo:text-align="justify" style:justify-single-word="false" fo:orphans="2" fo:widows="2" fo:hyphenation-ladder-count="no-limit" fo:text-indent="-1.3cm" style:auto-text-indent="false" fo:background-color="transparent" style:writing-mode="lr-tb"/>
      <style:text-properties style:use-window-font-color="true" style:font-name="Calibri" fo:font-size="12pt" fo:language="it" fo:country="IT" fo:font-weight="normal" officeooo:paragraph-rsid="0089f30a"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6" style:family="paragraph" style:parent-style-name="Standard" style:list-style-name="L1">
      <loext:graphic-properties draw:fill="none"/>
      <style:paragraph-properties fo:margin-left="1.3cm" fo:margin-right="0cm" fo:margin-top="0.3cm" fo:margin-bottom="0cm" loext:contextual-spacing="false" fo:line-height="150%" fo:text-align="justify" style:justify-single-word="false" fo:orphans="2" fo:widows="2" fo:hyphenation-ladder-count="no-limit" fo:text-indent="-1.3cm" style:auto-text-indent="false" fo:background-color="transparent" style:writing-mode="lr-tb">
        <style:tab-stops/>
      </style:paragraph-properties>
      <style:text-properties style:use-window-font-color="true" style:font-name="Calibri" fo:font-size="12pt" fo:language="it" fo:country="IT" fo:font-weight="normal" officeooo:paragraph-rsid="0089f30a"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7" style:family="paragraph" style:parent-style-name="Standard" style:list-style-name="L1">
      <loext:graphic-properties draw:fill="none"/>
      <style:paragraph-properties fo:margin-left="1.3cm" fo:margin-right="0cm" fo:margin-top="0.3cm" fo:margin-bottom="0cm" loext:contextual-spacing="false" fo:line-height="150%" fo:text-align="justify" style:justify-single-word="false" fo:orphans="2" fo:widows="2" fo:hyphenation-ladder-count="no-limit" fo:text-indent="-1.3cm" style:auto-text-indent="false" fo:background-color="transparent" style:writing-mode="lr-tb">
        <style:tab-stops/>
      </style:paragraph-properties>
      <style:text-properties style:use-window-font-color="true" style:font-name="Calibri" fo:font-size="12pt" fo:language="it" fo:country="IT" fo:font-weight="normal" officeooo:paragraph-rsid="008efc3b"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8" style:family="paragraph" style:parent-style-name="Standard" style:list-style-name="L1">
      <loext:graphic-properties draw:fill="none"/>
      <style:paragraph-properties fo:margin-left="1.3cm" fo:margin-right="0cm" fo:margin-top="0.6cm" fo:margin-bottom="0cm" loext:contextual-spacing="false" fo:line-height="150%" fo:text-align="justify" style:justify-single-word="false" fo:orphans="2" fo:widows="2" fo:hyphenation-ladder-count="no-limit" fo:text-indent="-1.3cm" style:auto-text-indent="false" fo:background-color="transparent" style:writing-mode="lr-tb">
        <style:tab-stops/>
      </style:paragraph-properties>
      <style:text-properties style:use-window-font-color="true" style:font-name="Calibri" fo:font-size="12pt" fo:language="it" fo:country="IT" fo:font-weight="normal" officeooo:rsid="0089f30a" officeooo:paragraph-rsid="008efc3b" style:font-name-asian="Arial Unicode MS"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29" style:family="paragraph" style:parent-style-name="Standard" style:list-style-name="L1">
      <style:paragraph-properties fo:margin-left="1.3cm" fo:margin-right="0cm" fo:margin-top="0.6cm" fo:margin-bottom="0cm" loext:contextual-spacing="false" fo:line-height="150%" fo:text-align="justify" style:justify-single-word="false" fo:text-indent="-1.3cm" style:auto-text-indent="false">
        <style:tab-stops/>
      </style:paragraph-properties>
      <style:text-properties style:font-name="Calibri" officeooo:paragraph-rsid="008efc3b"/>
    </style:style>
    <style:style style:name="P30" style:family="paragraph" style:parent-style-name="Standard" style:list-style-name="L2" style:master-page-name="">
      <style:paragraph-properties fo:margin-left="0.499cm" fo:margin-right="0cm" fo:margin-top="0.499cm" fo:margin-bottom="0cm" loext:contextual-spacing="false" fo:line-height="115%" fo:text-align="justify" style:justify-single-word="false" fo:text-indent="-0.499cm" style:auto-text-indent="false" style:page-number="auto">
        <style:tab-stops/>
      </style:paragraph-properties>
      <style:text-properties style:font-name="Calibri" officeooo:paragraph-rsid="008b4fa8"/>
    </style:style>
    <style:style style:name="P31" style:family="paragraph" style:parent-style-name="Standard" style:list-style-name="L2" style:master-page-name="">
      <loext:graphic-properties draw:fill="none"/>
      <style:paragraph-properties fo:margin-left="0.499cm" fo:margin-right="0cm" fo:margin-top="0.499cm" fo:margin-bottom="0cm" loext:contextual-spacing="false" fo:line-height="115%" fo:text-align="justify" style:justify-single-word="false" fo:orphans="2" fo:widows="2" fo:hyphenation-ladder-count="no-limit" fo:text-indent="-0.499cm" style:auto-text-indent="false" style:page-number="auto" fo:background-color="transparent" style:writing-mode="lr-tb">
        <style:tab-stops/>
      </style:paragraph-properties>
      <style:text-properties style:use-window-font-color="true" style:font-name="Calibri" fo:font-size="12pt" fo:language="it" fo:country="IT" officeooo:rsid="008b4fa8" officeooo:paragraph-rsid="008b4fa8" style:font-name-asian="Times New Roman" style:font-size-asian="12pt" style:font-name-complex="Times New Roman" style:font-size-complex="12pt" style:language-complex="ar" style:country-complex="SA" fo:hyphenate="true" fo:hyphenation-remain-char-count="2" fo:hyphenation-push-char-count="2"/>
    </style:style>
    <style:style style:name="P32" style:family="paragraph" style:parent-style-name="Standard" style:list-style-name="L2">
      <style:paragraph-properties fo:margin-left="0.6cm" fo:margin-right="0cm" fo:margin-top="0.4cm" fo:margin-bottom="0cm" loext:contextual-spacing="false" fo:line-height="115%" fo:text-align="justify" style:justify-single-word="false" fo:text-indent="-0.6cm" style:auto-text-indent="false">
        <style:tab-stops/>
      </style:paragraph-properties>
      <style:text-properties style:font-name="Calibri" officeooo:paragraph-rsid="008b4fa8"/>
    </style:style>
    <style:style style:name="P33" style:family="paragraph" style:parent-style-name="Standard" style:list-style-name="L2">
      <style:paragraph-properties fo:margin-left="0.6cm" fo:margin-right="0cm" fo:margin-top="0.4cm" fo:margin-bottom="0cm" loext:contextual-spacing="false" fo:line-height="115%" fo:text-align="justify" style:justify-single-word="false" fo:text-indent="-0.6cm" style:auto-text-indent="false">
        <style:tab-stops/>
      </style:paragraph-properties>
      <style:text-properties style:font-name="Calibri" officeooo:paragraph-rsid="008efc3b"/>
    </style:style>
    <style:style style:name="P34" style:family="paragraph" style:parent-style-name="Standard" style:list-style-name="L2">
      <style:paragraph-properties fo:margin-left="0.6cm" fo:margin-right="0cm" fo:margin-top="0.199cm" fo:margin-bottom="0cm" loext:contextual-spacing="false" fo:line-height="115%" fo:text-align="justify" style:justify-single-word="false" fo:text-indent="-0.6cm" style:auto-text-indent="false">
        <style:tab-stops/>
      </style:paragraph-properties>
      <style:text-properties style:use-window-font-color="true" style:font-name="Calibri" fo:font-size="12pt" fo:language="it" fo:country="IT" officeooo:paragraph-rsid="008b4fa8" style:font-name-asian="Times New Roman" style:font-size-asian="12pt" style:font-name-complex="Times New Roman" style:font-size-complex="12pt" style:language-complex="ar" style:country-complex="SA"/>
    </style:style>
    <style:style style:name="P35" style:family="paragraph" style:parent-style-name="Standard" style:list-style-name="L2">
      <style:paragraph-properties fo:margin-left="0.6cm" fo:margin-right="0cm" fo:margin-top="0.199cm" fo:margin-bottom="0cm" loext:contextual-spacing="false" fo:line-height="115%" fo:text-align="justify" style:justify-single-word="false" fo:text-indent="-0.6cm" style:auto-text-indent="false">
        <style:tab-stops/>
      </style:paragraph-properties>
      <style:text-properties style:use-window-font-color="true" style:font-name="Calibri" fo:font-size="12pt" fo:language="it" fo:country="IT" officeooo:rsid="008b4fa8" officeooo:paragraph-rsid="008efc3b" style:font-name-asian="Times New Roman" style:font-size-asian="12pt" style:font-name-complex="Times New Roman" style:font-size-complex="12pt" style:language-complex="ar" style:country-complex="SA"/>
    </style:style>
    <style:style style:name="P36" style:family="paragraph" style:parent-style-name="Normale_20__28_Web_29_" style:master-page-name="Standard">
      <style:paragraph-properties fo:margin-top="0.494cm" fo:margin-bottom="0cm" loext:contextual-spacing="false" fo:text-align="end" style:justify-single-word="false" style:page-number="auto"/>
      <style:text-properties style:font-name="Calibri" fo:font-size="12pt" officeooo:rsid="007489ec" officeooo:paragraph-rsid="007489ec" style:font-size-asian="12pt" style:font-size-complex="12pt"/>
    </style:style>
    <style:style style:name="T1" style:family="text">
      <style:text-properties style:font-name="Arial" fo:font-size="5pt" style:font-name-asian="SimSun" style:font-size-asian="5pt" style:font-name-complex="Arial" style:font-size-complex="5pt"/>
    </style:style>
    <style:style style:name="T2" style:family="text">
      <style:text-properties style:font-name="Arial" fo:font-size="5pt" style:font-name-asian="SimSun" style:font-size-asian="5pt" style:font-name-complex="Arial" style:font-size-complex="5pt" style:font-weight-complex="bold"/>
    </style:style>
    <style:style style:name="T3" style:family="text">
      <style:text-properties fo:font-weight="bold" style:font-weight-asian="bold"/>
    </style:style>
    <style:style style:name="T4" style:family="text">
      <style:text-properties fo:font-weight="bold" officeooo:rsid="007489ec" style:font-weight-asian="bold"/>
    </style:style>
    <style:style style:name="T5" style:family="text">
      <style:text-properties fo:font-weight="bold" officeooo:rsid="0074c226" style:font-weight-asian="bold"/>
    </style:style>
    <style:style style:name="T6" style:family="text">
      <style:text-properties fo:font-weight="bold" officeooo:rsid="0089f30a" style:font-weight-asian="bold"/>
    </style:style>
    <style:style style:name="T7" style:family="text">
      <style:text-properties fo:font-weight="bold" officeooo:rsid="00936066" style:font-weight-asian="bold"/>
    </style:style>
    <style:style style:name="T8" style:family="text">
      <style:text-properties fo:font-size="13pt" fo:letter-spacing="-0.007cm" fo:font-weight="bold" officeooo:rsid="001017f2" style:font-size-asian="13pt" style:font-weight-asian="bold" style:font-size-complex="13pt"/>
    </style:style>
    <style:style style:name="T9" style:family="text">
      <style:text-properties fo:font-size="13pt" fo:letter-spacing="-0.007cm" fo:font-weight="bold" officeooo:rsid="005bd28d" style:font-size-asian="13pt" style:font-weight-asian="bold" style:font-size-complex="13pt"/>
    </style:style>
    <style:style style:name="T10" style:family="text">
      <style:text-properties fo:font-size="13pt" fo:letter-spacing="-0.007cm" fo:font-weight="bold" officeooo:rsid="001017f2" style:font-name-asian="Arial Unicode MS" style:font-size-asian="13pt" style:font-weight-asian="bold" style:font-size-complex="13pt"/>
    </style:style>
    <style:style style:name="T11"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12" style:family="text">
      <style:text-properties style:use-window-font-color="true" fo:font-size="12pt" fo:language="it" fo:country="IT" officeooo:rsid="008b4fa8" style:font-name-asian="Times New Roman" style:font-size-asian="12pt" style:font-name-complex="Times New Roman" style:font-size-complex="12pt" style:language-complex="ar" style:country-complex="SA"/>
    </style:style>
    <style:style style:name="T13" style:family="text">
      <style:text-properties style:use-window-font-color="true" fo:font-size="12pt" fo:language="it" fo:country="IT" fo:font-weight="normal" style:font-name-asian="Arial Unicode MS" style:font-size-asian="12pt" style:font-weight-asian="normal" style:font-name-complex="Arial3" style:font-size-complex="12pt" style:language-complex="ar" style:country-complex="SA" style:font-weight-complex="normal"/>
    </style:style>
    <style:style style:name="T14" style:family="text">
      <style:text-properties style:use-window-font-color="true" fo:font-size="12pt" fo:language="it" fo:country="IT" fo:font-weight="bold" style:font-name-asian="Times New Roman" style:font-size-asian="12pt" style:font-weight-asian="bold" style:font-name-complex="Times New Roman" style:font-size-complex="12pt" style:language-complex="ar" style:country-complex="SA"/>
    </style:style>
    <style:style style:name="T15" style:family="text">
      <style:text-properties style:use-window-font-color="true"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fo:font-size="12pt" fo:language="it" fo:country="IT" style:text-underline-style="solid" style:text-underline-width="auto" style:text-underline-color="font-color" fo:font-weight="bold" officeooo:rsid="008b4fa8" style:font-name-asian="Times New Roman" style:font-size-asian="12pt" style:font-weight-asian="bold" style:font-name-complex="Times New Roman" style:font-size-complex="12pt" style:language-complex="ar" style:country-complex="SA"/>
    </style:style>
    <style:style style:name="T17" style:family="text">
      <style:text-properties style:use-window-font-color="true" style:font-name="Calibri" fo:font-size="13pt" fo:language="it" fo:country="IT" fo:font-weight="bold" style:font-name-asian="Times New Roman" style:font-size-asian="13pt" style:font-weight-asian="bold" style:font-name-complex="Times New Roman" style:font-size-complex="13pt" style:language-complex="ar" style:country-complex="SA"/>
    </style:style>
    <style:style style:name="T18" style:family="text">
      <style:text-properties style:use-window-font-color="true" style:font-name="Calibri" fo:font-size="13pt" fo:language="it" fo:country="IT" fo:font-weight="bold" officeooo:rsid="001629f9" style:font-name-asian="Times New Roman" style:font-size-asian="13pt" style:font-weight-asian="bold" style:font-name-complex="Times New Roman" style:font-size-complex="13pt" style:language-complex="ar" style:country-complex="SA"/>
    </style:style>
    <style:style style:name="T19" style:family="text">
      <style:text-properties officeooo:rsid="0089f30a"/>
    </style:style>
    <style:style style:name="T20" style:family="text">
      <style:text-properties officeooo:rsid="008b4fa8"/>
    </style:style>
    <style:style style:name="T21" style:family="text">
      <style:text-properties officeooo:rsid="008efc3b"/>
    </style:style>
    <style:style style:name="T22" style:family="text">
      <style:text-properties fo:font-variant="normal" fo:text-transform="none" style:use-window-font-color="true" style:font-name="Calibri" fo:font-size="13pt" fo:letter-spacing="normal" fo:language="it" fo:country="IT" fo:font-style="normal" fo:font-weight="bold" style:font-name-asian="Times New Roman" style:font-size-asian="13pt" style:font-weight-asian="bold" style:font-name-complex="Times New Roman" style:font-size-complex="13pt" style:language-complex="ar" style:country-complex="SA"/>
    </style:style>
    <style:style style:name="T23" style:family="text">
      <style:text-properties fo:font-variant="normal" fo:text-transform="none" style:use-window-font-color="true" style:font-name="Calibri" fo:font-size="13pt" fo:letter-spacing="normal" fo:language="it" fo:country="IT" fo:font-style="normal" fo:font-weight="bold" officeooo:rsid="001629f9" style:font-name-asian="Times New Roman" style:font-size-asian="13pt" style:font-weight-asian="bold" style:font-name-complex="Times New Roman" style:font-size-complex="13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3cm" fo:margin-left="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M</text:span><text:span text:style-name="T3">odello </text:span><text:span text:style-name="T7">5</text:span></text:p>
      <text:p text:style-name="P19"><text:span text:style-name="T8">GARA EUROPEA A PROCEDURA APERTA </text:span><text:span text:style-name="T9">INFORMATIZZATA </text:span><text:span text:style-name="T8">PER L’AFFIDAMENTO IN CONCESSIONE DELLA PROGETTAZIONE DEFINITIVA, ESECUTIVA, ED ESECUZIONE DEI LAVORI DI ADEGUAMENTO ED EFFICIENTAMENTO ENERGETICO DEGLI IMPIANTI DI PUBBLICA ILLUMINAZIONE DEL COMUNE DI ITTIRI, CON ANNESSA GESTIONE ORDINARIA, PROGRAMMATA E STRAORDINARIA, MEDIANTE RICORSO AL PARTENARIATO PUBBLICO-PRIVATO AI SENSI DEGLI ARTT. 180 E 183 (FINANZA DI PROGETTO) DEL D.LGS 50/2016 E S.M.I., IN CONFORMIT</text:span><text:span text:style-name="T10">À</text:span><text:span text:style-name="T8"> <text:s/>AI CAM ADOTTATI CON D.M. DEL 27/09/2017</text:span></text:p>
      <text:p text:style-name="P16"><text:span text:style-name="T17">C</text:span><text:span text:style-name="T18">UP</text:span><text:span text:style-name="T17">: </text:span><text:span text:style-name="T22">J48H18000210005 </text:span><text:span text:style-name="T23"><text:s/>- </text:span><text:span text:style-name="T22">CIG: </text:span><text:span text:style-name="Strong_20_Emphasis"><text:span text:style-name="T22">76965512CF</text:span></text:span></text:p>
      <text:p text:style-name="P17"><text:bookmark-start text:name="_Hlk483297371"/>D<text:span text:style-name="T19">ICHIARAZIONE DI IMPEGNO RAGGRUPPAMENTI TEMPORANEI CONCESSIONARI</text:span></text:p>
      <text:p text:style-name="P13">I sottoscritti:</text:p>
      <text:list xml:id="list3176385986" text:style-name="L1">
        <text:list-item>
          <text:p text:style-name="P23">………………………………………………………………………………………………………………………………..……………</text:p>
          <text:p text:style-name="P24"><text:span text:style-name="T19">nato a ………………………………………………………………….….. </text:span>il ..............………………………….............…</text:p>
          <text:p text:style-name="P26">C.F. ...............................……………………………………………………………………………………..........…......…</text:p>
          <text:p text:style-name="P25">residente <text:span text:style-name="T19">in </text:span>...........…….........…….... indirizzo .....................................… n. …..… c.a.p. ...........…</text:p>
          <text:p text:style-name="P25"><text:span text:style-name="T19">nella sua</text:span> qualità di .......................................................................……...........…….................……</text:p>
          <text:p text:style-name="P25">della <text:span text:style-name="T19">ditta </text:span>………………………………………………………………………………………………………...……….…………</text:p>
          <text:p text:style-name="P25"><text:span text:style-name="T19">con sede</text:span> <text:span text:style-name="T19">in </text:span>...........……....…....….. indirizzo .....................................… n. ..…..… c.a.p. .......…...…</text:p>
        </text:list-item>
        <text:list-item>
          <text:p text:style-name="P28">………………………………………………………………………………………………………………………………..……………</text:p>
          <text:p text:style-name="P24"><text:span text:style-name="T19">nato a ………………………………………………………………….….. </text:span>il ..............………………………….............…</text:p>
          <text:p text:style-name="P27">C.F. ...............................……………………………………………………………………………………..........…......…</text:p>
          <text:p text:style-name="P24">residente <text:span text:style-name="T19">in </text:span>...........…….........…….... indirizzo .....................................… n. …..… c.a.p. ...........…</text:p>
          <text:p text:style-name="P24"><text:span text:style-name="T19">nella sua</text:span> qualità di .......................................................................……...........…….................……</text:p>
          <text:p text:style-name="P24">della <text:span text:style-name="T19">ditta </text:span>………………………………………………………………………………………………..……………...……….…</text:p>
          <text:p text:style-name="P24"><text:span text:style-name="T19">con sede</text:span> <text:span text:style-name="T19">in </text:span>...........……....…....….. indirizzo .....................................… n. ..…..… c.a.p. .......…...…</text:p>
        </text:list-item>
        <text:list-item>
          <text:p text:style-name="P28">………………………………………………………………………………………………………………………………..……………</text:p>
          <text:p text:style-name="P24"><text:soft-page-break/><text:span text:style-name="T19">nato a ………………………………………………………………….….. </text:span>il ..............………………………….............…</text:p>
          <text:p text:style-name="P27">C.F. ...............................……………………………………………………………………………………..........…......…</text:p>
          <text:p text:style-name="P24">residente <text:span text:style-name="T19">in </text:span>...........…….........…….... indirizzo .....................................… n. …..… c.a.p. ...........…</text:p>
          <text:p text:style-name="P24"><text:span text:style-name="T19">nella sua</text:span> qualità di .......................................................................……...........…….................……</text:p>
          <text:p text:style-name="P24">della <text:span text:style-name="T19">ditta </text:span>………………………………………………………………………………………………………...……….………</text:p>
          <text:p text:style-name="P24"><text:span text:style-name="T19">con sede</text:span> <text:span text:style-name="T19">in </text:span>...........……....…....….. indirizzo .....................................… n. ..…..… c.a.p. .......…...…</text:p>
        </text:list-item>
        <text:list-item>
          <text:p text:style-name="P29">………………………………………………………………………………………………………………………………..……………</text:p>
          <text:p text:style-name="P24"><text:span text:style-name="T19">nato a ………………………………………………………………….….. </text:span>il ..............………………………….............…</text:p>
          <text:p text:style-name="P27">C.F. ...............................……………………………………………………………………………………..........…......…</text:p>
          <text:p text:style-name="P24">residente <text:span text:style-name="T19">in </text:span>...........…….........…….... indirizzo .....................................… n. …..… c.a.p. ...........…</text:p>
          <text:p text:style-name="P24"><text:span text:style-name="T19">nella sua</text:span> qualità di .......................................................................……...........…….................……</text:p>
          <text:p text:style-name="P24">della <text:span text:style-name="T19">ditta </text:span>………………………………………………………………………………………………………...……….…………</text:p>
          <text:p text:style-name="P27"><text:span text:style-name="T19">con sede</text:span> <text:span text:style-name="T19">in </text:span>...........……....…....….. indirizzo .....................................… n. ..…..… c.a.p. .......…...…</text:p>
        </text:list-item>
        <text:list-item>
          <text:p text:style-name="P29">………………………………………………………………………………………………………………………………..……………</text:p>
          <text:p text:style-name="P24"><text:span text:style-name="T19">nato a ………………………………………………………………….….. </text:span>il ..............………………………….............…</text:p>
          <text:p text:style-name="P27">C.F. ...............................……………………………………………………………………………………..........…......…</text:p>
          <text:p text:style-name="P24">residente <text:span text:style-name="T19">in </text:span>...........…….........…….... indirizzo .....................................… n. …..… c.a.p. ...........…</text:p>
          <text:p text:style-name="P24"><text:span text:style-name="T19">nella sua</text:span> qualità di .......................................................................……...........…….................……</text:p>
          <text:p text:style-name="P24">della <text:span text:style-name="T19">ditta </text:span>………………………………………………………………………………………………………...……….…………</text:p>
          <text:p text:style-name="P27"><text:span text:style-name="T19">con sede</text:span> <text:span text:style-name="T19">in </text:span>...........……....…....….. indirizzo .....................................… n. ..…..… c.a.p. .......…...…</text:p>
        </text:list-item>
      </text:list>
      <text:p text:style-name="P18"><text:span text:style-name="T4">D</text:span><text:span text:style-name="T5">ICHIARA</text:span><text:span text:style-name="T6">NO</text:span></text:p>
      <text:list xml:id="list1679091272" text:style-name="L2">
        <text:list-item>
          <text:p text:style-name="P30"><text:s/>di <text:span text:style-name="T12">presentare</text:span><text:span text:style-name="T11"> offerta in qualità di Raggruppamento Temporaneo Concessionario non ancora costituito, secondo quanto stabilito dall'art. 48 del D.Lgs. 50/2016 e in conformità alle previsioni di cui all'art. 95 del D.P.R. 207/2010;</text:span></text:p>
        </text:list-item>
        <text:list-item>
          <text:p text:style-name="P30"><text:soft-page-break/>che <text:span text:style-name="T20">detto</text:span> Raggruppamento Temporaneo Concessionario è composto da:</text:p>
          <text:p text:style-name="P32"><field:fieldmark text:name="__Fieldmark__9615_2378298631" field:type="vnd.oasis.opendocument.field.FORMCHECKBOX"><field:param field:name="Checkbox_Checked" field:value="false"/><field:param field:name="Checkbox_HelpText" field:value=""/><field:param field:name="Checkbox_Name" field:value=""/></field:fieldmark><text:span text:style-name="T13"><text:s text:c="2"/></text:span><text:span text:style-name="T14">MANDATARIO, </text:span><text:span text:style-name="T11">con la parte (servizi/lavori) ………………………………..……………..…………………………</text:span></text:p>
          <text:p text:style-name="P34">percentuale corrispondente alla quota di partecipazione al R.T. pari al …………………………….………..</text:p>
          <text:p text:style-name="P32"><field:fieldmark text:name="__Fieldmark__9627_2378298631" field:type="vnd.oasis.opendocument.field.FORMCHECKBOX"><field:param field:name="Checkbox_Checked" field:value="false"/><field:param field:name="Checkbox_HelpText" field:value=""/><field:param field:name="Checkbox_Name" field:value=""/></field:fieldmark><text:span text:style-name="T13"><text:s text:c="2"/></text:span><text:span text:style-name="T15">MANDA</text:span><text:span text:style-name="T16">NTE</text:span><text:span text:style-name="T14">, </text:span><text:span text:style-name="T11">con la parte (servizi/lavori) …………………………………………………..…………………………</text:span></text:p>
          <text:p text:style-name="P34">percentuale corrispondente alla quota di partecipazione al R.T. pari al …………………………….………..</text:p>
          <text:p text:style-name="P33"><field:fieldmark text:name="__Fieldmark__9643_2378298631" field:type="vnd.oasis.opendocument.field.FORMCHECKBOX"><field:param field:name="Checkbox_Checked" field:value="false"/><field:param field:name="Checkbox_HelpText" field:value=""/><field:param field:name="Checkbox_Name" field:value=""/></field:fieldmark><text:span text:style-name="T13"><text:s text:c="2"/></text:span><text:span text:style-name="T15">MANDA</text:span><text:span text:style-name="T16">NTE</text:span><text:span text:style-name="T14">, </text:span><text:span text:style-name="T11">con la parte (servizi/lavori) …………………………………………………..…………………………</text:span></text:p>
          <text:p text:style-name="P35">percentuale corrispondente alla quota di partecipazione al R.T. pari al …………………………….………..</text:p>
          <text:p text:style-name="P33"><field:fieldmark text:name="__Fieldmark__9659_2378298631" field:type="vnd.oasis.opendocument.field.FORMCHECKBOX"><field:param field:name="Checkbox_Checked" field:value="false"/><field:param field:name="Checkbox_HelpText" field:value=""/><field:param field:name="Checkbox_Name" field:value=""/></field:fieldmark><text:span text:style-name="T13"><text:s text:c="2"/></text:span><text:span text:style-name="T15">MANDA</text:span><text:span text:style-name="T16">NTE</text:span><text:span text:style-name="T14">, </text:span><text:span text:style-name="T11">con la parte (servizi/lavori) …………………………………………………..…………………………</text:span></text:p>
          <text:p text:style-name="P35">percentuale corrispondente alla quota di partecipazione al R.T. pari al …………………………….………..</text:p>
          <text:p text:style-name="P33"><field:fieldmark text:name="__Fieldmark__9675_2378298631" field:type="vnd.oasis.opendocument.field.FORMCHECKBOX"><field:param field:name="Checkbox_Checked" field:value="false"/><field:param field:name="Checkbox_HelpText" field:value=""/><field:param field:name="Checkbox_Name" field:value=""/></field:fieldmark><text:span text:style-name="T13"><text:s text:c="2"/></text:span><text:span text:style-name="T15">MANDA</text:span><text:span text:style-name="T16">NTE</text:span><text:span text:style-name="T14">, </text:span><text:span text:style-name="T11">con la parte (servizi/lavori) …………………………………………………..…………………………</text:span></text:p>
          <text:p text:style-name="P35">percentuale corrispondente alla quota di partecipazione al R.T. pari al …………………………….………..</text:p>
        </text:list-item>
        <text:list-item>
          <text:p text:style-name="P31">di impegnarsi, in caso di aggiudicazione della concessione, a conformarsi alla disciplina prevista dall'art. 48 del D.Lgs. 50/2016 e quindi di formalizzare con atto notarile, il suddetto Raggruppamento Temporaneo Concessionario, conferendo mandato collettivo speciale con rappresentanza al concorrente mandatario.</text:p>
        </text:list-item>
      </text:list>
      <text:p text:style-name="P12"/>
      <text:p text:style-name="P15">Luogo e data __________________________ </text:p>
      <text:p text:style-name="P14"/>
      <text:p text:style-name="P14"/>
      <text:p text:style-name="P6">Firmato digitalmente<text:tab/><text:tab/><text:tab/><text:tab/><text:tab/>Firmato digitalmente</text:p>
      <text:p text:style-name="P6"/>
      <text:p text:style-name="P6">_____________________________<text:tab/><text:tab/><text:tab/>_____________________________</text:p>
      <text:p text:style-name="P9"><text:bookmark-end text:name="_Hlk483297371"/>riportare nominativo <text:span text:style-name="T21">mandanti e timbro <text:s text:c="15"/><text:tab/><text:tab/></text:span>riportare nominativo <text:span text:style-name="T21">mandatario e timbro</text:span></text:p>
      <text:p text:style-name="P5"/>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21">Avvertenze:</text:p>
      <text:p text:style-name="P22">Allegare copia di un documento di identità valido dei dichiar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fo:font-size="10.5pt" style:font-name-asian="Times" style:font-family-asian="Times" style:font-family-generic-asian="roman" style:font-pitch-asian="variable" style:font-size-asian="10.5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6cm" fo:margin-right="-0.123cm" fo:line-height="150%" fo:text-align="center" style:justify-single-word="false" fo:text-indent="0cm" style:auto-text-indent="false"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Normale_20_centrato" style:display-name="Normale centrato" style:family="paragraph" style:parent-style-name="Standard">
      <style:paragraph-properties fo:margin-top="0.212cm" fo:margin-bottom="0.106cm" loext:contextual-spacing="false" fo:line-height="83%" fo:text-align="center"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Standard">
      <style:paragraph-properties fo:line-height="1.023cm" fo:text-align="justify" style:justify-single-word="false" fo:hyphenation-ladder-count="no-limit" style:vertical-align="baseline"/>
      <style:text-properties fo:font-size="11pt" style:letter-kerning="true" style:font-size-asian="11pt" style:language-asian="zh" style:country-asian="CN"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text-properties fo:color="#000000" style:font-name="NewAsterLTStd" fo:font-family="NewAsterLTStd, Cambria" style:font-family-generic="roman" fo:font-size="10pt" style:font-size-asian="10pt" style:font-name-complex="NewAsterLTStd" style:font-family-complex="NewAsterLTStd, Cambria" style:font-family-generic-complex="roman" style:font-size-complex="10pt"/>
    </style:style>
    <style:style style:name="Normale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1cm" loext:contextual-spacing="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complex="OpenSymbol1" style:font-family-complex="OpenSymbol"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Arial Unicode MS" style:font-family-asian="'Arial Unicode MS'" style:font-family-generic-asian="swiss" style:font-pitch-asian="variable" style:font-weight-asian="bold"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Symbol" style:font-family-complex="Symbol" style:font-family-generic-complex="roman" style:font-pitch-complex="variable" style:font-charset-complex="x-symbol"/>
    </style:style>
    <style:style style:name="WW8Num2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weight="normal" style:font-weight-asian="normal" style:font-weight-complex="normal"/>
    </style:style>
    <style:style style:name="WW8Num24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0.5pt" style:font-weight-asian="normal" style:font-size-complex="12pt" style:font-weight-complex="normal"/>
    </style:style>
    <style:style style:name="WW8Num24z2" style:family="text">
      <style:text-properties style:use-window-font-color="true"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sian="Arial Unicode MS" style:font-family-asian="'Arial Unicode MS'" style:font-family-generic-asian="swiss" style:font-pitch-asian="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letter-spacing="-0.004cm" fo:background-color="#f9f8f4"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bold" style:font-weight-asian="bold"/>
    </style:style>
    <style:style style:name="WW8Num34z1" style:family="text">
      <style:text-properties fo:color="#000000" fo:font-style="normal" fo:font-weight="normal" style:font-style-asian="normal" style:font-weight-asian="normal"/>
    </style:style>
    <style:style style:name="WW8Num34z2" style:family="text">
      <style:text-properties fo:color="#000000"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tyle="normal" fo:font-weight="bold" style:font-style-asian="normal"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entro_20_corpo_20_del_20_testo_20_Carattere" style:display-name="Rientro corpo del testo Carattere"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font-size="12pt" style:font-size-asian="12pt" style:font-size-complex="12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iè_20_di_20_pagina_20_Carattere" style:display-name="Piè di pagina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apple-converted-space" style:family="text"/>
    <style:style style:name="provv_5f_numcomma" style:display-name="provv_numcomma" style:family="text"/>
    <style:style style:name="link_5f_nel_5f_testo" style:display-name="link_nel_test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stremosel" style:family="text" style:parent-style-name="Car._20_predefinito_20_paragrafo"/>
    <style:style style:name="Corpo_20_testo_20_Carattere" style:display-name="Corpo testo Carattere" style:family="text">
      <style:text-properties fo:font-size="12pt" style:font-size-asian="12pt" style:font-size-complex="12pt"/>
    </style:style>
    <style:style style:name="A6" style:family="text">
      <style:text-properties fo:color="#000000" style:text-line-through-style="solid" style:text-line-through-type="single" fo:font-size="7.5pt" style:font-size-asian="7.5pt" style:font-name-complex="BURQA J+ Helvetica BQ" style:font-family-complex="'BURQA J+ Helvetica BQ', Calibri" style:font-family-generic-complex="swiss" style:font-size-complex="7.5pt"/>
    </style:style>
    <style:style style:name="Menzione" style:family="text">
      <style:text-properties fo:color="#2b579a" fo:background-color="#e6e6e6"/>
    </style:style>
    <style:style style:name="Titolo_20_Carattere" style:display-name="Titolo Carattere"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sto_20_normale_20_Carattere" style:display-name="Testo normale Caratter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weight="normal" style:font-size-asian="10.5pt" style:font-weight-asian="normal" style:font-name-complex="Times New Roman1" style:font-family-complex="'Times New Roman'" style:font-family-generic-complex="system" style:font-pitch-complex="variable" style:font-size-complex="12pt" style:font-weight-complex="normal"/>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text-line-through-style="none" style:text-line-through-type="none" fo:font-size="12pt" fo:font-weight="normal" style:font-size-asian="12pt" style:font-weight-asian="normal" style:font-size-complex="12pt"/>
    </style:style>
    <style:style style:name="ListLabel_20_11" style:display-name="ListLabel 1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0" style:display-name="ListLabel 10" style:family="text">
      <style:text-properties fo:font-size="12pt" fo:font-style="normal" fo:font-weight="normal" style:font-size-asian="12pt" style:font-style-asian="normal" style:font-weight-asian="normal" style:font-size-complex="12pt"/>
    </style:style>
    <style:style style:name="ListLabel_20_15" style:display-name="ListLabel 15" style:family="text">
      <style:text-properties style:use-window-font-color="true" style:text-line-through-style="none" style:text-line-through-type="none" fo:font-size="12pt" fo:font-weight="normal" style:font-size-asian="12pt"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24" style:display-name="ListLabel 24" style:family="text">
      <style:text-properties style:use-window-font-color="true"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3" style:display-name="ListLabel 23"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2" style:display-name="ListLabel 2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font-weight="normal" style:font-weight-asian="normal"/>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2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1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3.228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0.635cm" fo:margin-left="4.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36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9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8.17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9.4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0.7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9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3.2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1">
        <style:list-level-properties text:list-level-position-and-space-mode="label-alignment">
          <style:list-level-label-alignment text:label-followed-by="listtab" fo:text-indent="-0.635cm" fo:margin-left="6.13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51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fo:text-indent="-0.635cm" fo:margin-left="5.54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0">
        <style:list-level-properties text:list-level-position-and-space-mode="label-alignment">
          <style:list-level-label-alignment text:label-followed-by="listtab" fo:text-indent="-0.635cm" fo:margin-left="4.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fo:text-indent="-0.635cm" fo:margin-left="7.13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8.4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9.67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10.94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12.2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13.4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4.75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6.0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7.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5"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6.292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7.562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8.832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10.102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11.37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12.642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3.912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5.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156cm" table:align="left" style:writing-mode="lr-tb"/>
    </style:style>
    <style:style style:name="Tabella5.A" style:family="table-column">
      <style:table-column-properties style:column-width="1.254cm"/>
    </style:style>
    <style:style style:name="Tabella5.B" style:family="table-column">
      <style:table-column-properties style:column-width="2.104cm"/>
    </style:style>
    <style:style style:name="Tabella5.C" style:family="table-column">
      <style:table-column-properties style:column-width="13.797cm"/>
    </style:style>
    <style:style style:name="Tabella5.1" style:family="table-row">
      <style:table-row-properties style:min-row-height="0.25cm" fo:keep-together="auto"/>
    </style:style>
    <style:style style:name="Tabella5.A1" style:family="table-cell">
      <style:table-cell-properties style:vertical-align="middle" fo:padding="0cm" fo:border="none" style:writing-mode="lr-tb"/>
    </style:style>
    <style:style style:name="Tabella5.B1" style:family="table-cell">
      <style:table-cell-properties style:vertical-align="middle" fo:background-color="#ffffff" fo:padding="0cm" fo:border="none" style:writing-mode="lr-tb">
        <style:background-image/>
      </style:table-cell-properties>
    </style:style>
    <style:style style:name="Tabella4" style:family="table">
      <style:table-properties style:width="17.156cm" table:align="left" style:writing-mode="lr-tb"/>
    </style:style>
    <style:style style:name="Tabella4.A" style:family="table-column">
      <style:table-column-properties style:column-width="1.254cm"/>
    </style:style>
    <style:style style:name="Tabella4.B" style:family="table-column">
      <style:table-column-properties style:column-width="2.104cm"/>
    </style:style>
    <style:style style:name="Tabella4.C" style:family="table-column">
      <style:table-column-properties style:column-width="13.797cm"/>
    </style:style>
    <style:style style:name="Tabella4.1" style:family="table-row">
      <style:table-row-properties style:min-row-height="0.25cm" fo:keep-together="auto"/>
    </style:style>
    <style:style style:name="Tabella4.A1" style:family="table-cell">
      <style:table-cell-properties style:vertical-align="middle" fo:padding="0cm" fo:border="none" style:writing-mode="lr-tb"/>
    </style:style>
    <style:style style:name="Tabella4.B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M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MP4"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MP5" style:family="paragraph" style:parent-style-name="Standard">
      <style:paragraph-properties fo:margin-left="0cm" fo:margin-right="0.153cm" fo:text-align="end" style:justify-single-word="false" fo:text-indent="0cm" style:auto-text-indent="false"/>
    </style:style>
    <style:style style:name="MP6"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MT1" style:family="text">
      <style:text-properties style:font-name="Arial" fo:font-size="5pt" style:font-name-asian="SimSun" style:font-size-asian="5pt" style:font-name-complex="Arial" style:font-size-complex="5pt"/>
    </style:style>
    <style:style style:name="MT2" style:family="text">
      <style:text-properties style:font-name="Arial" fo:font-size="5pt" style:font-name-asian="SimSun" style:font-size-asian="5pt" style:font-name-complex="Arial" style:font-size-complex="5pt" style:font-weight-complex="bold"/>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MP2"/>
            </table:table-cell>
            <table:table-cell table:style-name="Tabella5.B1" office:value-type="string">
              <text:p text:style-name="MP3"/>
            </table:table-cell>
            <table:table-cell table:style-name="Tabella5.A1" office:value-type="string">
              <text:p text:style-name="MP4"/>
            </table:table-cell>
          </table:table-row>
          <table:table-row table:style-name="Tabella5.1">
            <table:covered-table-cell/>
            <table:table-cell table:style-name="Tabella5.A1" office:value-type="string">
              <text:p text:style-name="MP3"/>
            </table:table-cell>
            <table:table-cell table:style-name="Tabella5.A1" office:value-type="string">
              <text:p text:style-name="MP5"><text:span text:style-name="MT1">Pag. </text:span><text:span text:style-name="MT1"><text:page-number text:select-page="current">3</text:page-number></text:span><text:span text:style-name="MT1"><text:s/>di </text:span><text:span text:style-name="MT2"><text:page-count style:num-format="1">3</text:page-count></text:span></text:p>
            </table:table-cell>
          </table:table-row>
        </table:table>
        <text:p text:style-name="MP6"/>
      </style:footer>
      <loext:footer-first>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MP2"/>
            </table:table-cell>
            <table:table-cell table:style-name="Tabella4.B1" office:value-type="string">
              <text:p text:style-name="MP3"/>
            </table:table-cell>
            <table:table-cell table:style-name="Tabella4.A1" office:value-type="string">
              <text:p text:style-name="MP4"/>
            </table:table-cell>
          </table:table-row>
          <table:table-row table:style-name="Tabella4.1">
            <table:covered-table-cell/>
            <table:table-cell table:style-name="Tabella4.A1" office:value-type="string">
              <text:p text:style-name="MP3"/>
            </table:table-cell>
            <table:table-cell table:style-name="Tabella4.A1" office:value-type="string">
              <text:p text:style-name="MP5"><text:span text:style-name="MT1">Pag. </text:span><text:span text:style-name="MT1"><text:page-number text:select-page="current">1</text:page-number></text:span><text:span text:style-name="MT1"><text:s/>di </text:span><text:span text:style-name="MT2"><text:page-count style:num-format="1">3</text:page-count></text:span></text:p>
            </table:table-cell>
          </table:table-row>
        </table:table>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52210.46.d-bis</dc:title>
    <dc:subject/>
    <meta:keyword/>
    <meta:initial-creator>Grafiche E.Gaspari S.r.l.</meta:initial-creator>
    <meta:creation-date>2018-04-04T11:03:00</meta:creation-date>
    <dc:date>2018-11-27T09:45:58.455000000</dc:date>
    <meta:print-date>2018-08-30T10:06:00</meta:print-date>
    <meta:editing-cycles>200</meta:editing-cycles>
    <meta:editing-duration>P1DT43M6S</meta:editing-duration>
    <meta:generator>LibreOffice/6.1.2.1$Windows_X86_64 LibreOffice_project/65905a128db06ba48db947242809d14d3f9a93fe</meta:generator>
    <meta:document-statistic meta:table-count="2" meta:image-count="0" meta:object-count="0" meta:page-count="3" meta:paragraph-count="62" meta:word-count="475" meta:character-count="5624" meta:non-whitespace-character-count="5187"/>
  </office:meta>
</office:document-meta>
</file>