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0509090D58B2F049DDA.jpg" manifest:media-type="image/jpeg"/>
  <manifest:file-entry manifest:full-path="Pictures/10000000000001F4000001F49028BB1E11B48749.png" manifest:media-type="image/png"/>
  <manifest:file-entry manifest:full-path="Pictures/10000000000009B0000001D858D3C1A1EC825F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91cm" fo:margin-top="0cm" fo:margin-bottom="0cm" table:align="left" style:writing-mode="lr-tb"/>
    </style:style>
    <style:style style:name="Tabella1.A" style:family="table-column">
      <style:table-column-properties style:column-width="3.41cm"/>
    </style:style>
    <style:style style:name="Tabella1.B" style:family="table-column">
      <style:table-column-properties style:column-width="3.411cm"/>
    </style:style>
    <style:style style:name="Tabella1.C" style:family="table-column">
      <style:table-column-properties style:column-width="3.011cm"/>
    </style:style>
    <style:style style:name="Tabella1.D" style:family="table-column">
      <style:table-column-properties style:column-width="7.16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0.5pt solid #000001"/>
    </style:style>
    <style:style style:name="Tabella2" style:family="table">
      <style:table-properties style:width="17.057cm" fo:margin-left="-0.191cm" fo:margin-top="0cm" fo:margin-bottom="0cm" table:align="left" style:writing-mode="lr-tb"/>
    </style:style>
    <style:style style:name="Tabella2.A" style:family="table-column">
      <style:table-column-properties style:column-width="3.41cm"/>
    </style:style>
    <style:style style:name="Tabella2.C" style:family="table-column">
      <style:table-column-properties style:column-width="3.411cm"/>
    </style:style>
    <style:style style:name="Tabella2.E" style:family="table-column">
      <style:table-column-properties style:column-width="3.41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cm" fo:border="0.5pt solid #000001"/>
    </style:style>
    <style:style style:name="P1" style:family="paragraph" style:parent-style-name="Standard">
      <style:paragraph-properties style:line-height-at-least="0.37cm" fo:text-align="justify" style:justify-single-word="false"/>
      <style:text-properties style:font-name="Arial" fo:font-weight="bold" style:font-name-asian="Times New Roman1" style:language-asian="it" style:country-asian="I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Times New Roman1" style:language-asian="it" style:country-asian="IT" style:font-name-complex="Arial1" style:font-size-complex="10pt"/>
    </style:style>
    <style:style style:name="P3" style:family="paragraph" style:parent-style-name="Standard">
      <style:paragraph-properties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 style:font-size-complex="13pt"/>
    </style:style>
    <style:style style:name="P4" style:family="paragraph" style:parent-style-name="Standard">
      <style:paragraph-properties style:line-height-at-least="0.37cm" fo:text-align="justify" style:justify-single-word="false">
        <style:tab-stops>
          <style:tab-stop style:position="0.4cm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language-asian="it" style:country-asian="IT" style:font-style-asian="italic" style:font-name-complex="Arial1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1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1"/>
    </style:style>
    <style:style style:name="P8" style:family="paragraph" style:parent-style-name="Standard">
      <style:paragraph-properties style:line-height-at-least="0.37cm"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1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37cm" fo:text-align="justify" style:justify-single-word="false"/>
    </style:style>
    <style:style style:name="P13" style:family="paragraph" style:parent-style-name="Standard">
      <style:paragraph-properties style:line-height-at-least="0.37cm" fo:text-align="justify" style:justify-single-word="false">
        <style:tab-stops>
          <style:tab-stop style:position="0.4cm"/>
        </style:tab-stops>
      </style:paragraph-properties>
    </style:style>
    <style:style style:name="P14" style:family="paragraph" style:parent-style-name="Standard">
      <style:paragraph-properties style:line-height-at-least="0.37cm" fo:text-align="center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style:line-height-at-least="0.37cm" fo:text-align="center" style:justify-single-word="false" fo:text-indent="0.4cm" style:auto-text-indent="false"/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style:line-height-at-least="0.37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.4cm" fo:margin-right="0cm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21" style:family="paragraph" style:parent-style-name="Standard">
      <style:paragraph-properties fo:margin-left="0.4cm" fo:margin-right="0cm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4cm" fo:margin-right="0cm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" style:font-name-asian="Times New Roman1" style:language-asian="it" style:country-asian="IT" style:font-name-complex="Arial1" style:font-size-complex="13pt"/>
    </style:style>
    <style:style style:name="P23" style:family="paragraph" style:parent-style-name="Standard">
      <style:paragraph-properties fo:margin-left="0.4cm" fo:margin-right="0cm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Arial1" style:font-size-complex="13pt"/>
    </style:style>
    <style:style style:name="P24" style:family="paragraph" style:parent-style-name="Standard">
      <style:paragraph-properties fo:margin-left="0.4cm" fo:margin-right="0cm" fo:line-height="200%" fo:text-indent="-0.4cm" style:auto-text-indent="false">
        <style:tab-stops>
          <style:tab-stop style:position="0.4cm"/>
        </style:tab-stops>
      </style:paragraph-properties>
    </style:style>
    <style:style style:name="P25" style:family="paragraph" style:parent-style-name="Standard">
      <style:paragraph-properties fo:margin-left="0.4cm" fo:margin-right="0cm" fo:line-height="200%" fo:text-align="justify" style:justify-single-word="false" fo:text-indent="-0.4cm" style:auto-text-indent="false">
        <style:tab-stops>
          <style:tab-stop style:position="0.4cm"/>
          <style:tab-stop style:position="18.503cm" style:leader-style="solid" style:leader-text="_"/>
        </style:tab-stops>
      </style:paragraph-properties>
    </style:style>
    <style:style style:name="P26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style:font-name-asian="Times New Roman1" style:language-asian="it" style:country-asian="IT" style:font-name-complex="Arial1" style:font-size-complex="13pt" style:font-weight-complex="bold"/>
    </style:style>
    <style:style style:name="P27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28" style:family="paragraph" style:parent-style-name="Text_20_body_20_indent_20__28_user_29_">
      <style:paragraph-properties fo:margin-left="0cm" fo:margin-right="0cm" fo:text-align="justify" style:justify-single-word="false" fo:text-indent="0cm" style:auto-text-indent="false" fo:padding-left="0.141cm" fo:padding-right="0.141cm" fo:padding-top="0.282cm" fo:padding-bottom="0.035cm" fo:border="0.51pt solid #000001"/>
    </style:style>
    <style:style style:name="P29" style:family="paragraph" style:parent-style-name="Standard_20__28_user_29_">
      <style:paragraph-properties style:vertical-align="auto"/>
      <style:text-properties style:language-asian="en" style:country-asian="US"/>
    </style:style>
    <style:style style:name="P30" style:family="paragraph" style:parent-style-name="Standard_20__28_user_29_">
      <style:paragraph-properties fo:text-align="center" style:justify-single-word="false" style:vertical-align="auto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 style:vertical-align="auto"/>
      <style:text-properties fo:font-weight="bold" style:language-asian="en" style:country-asian="US" style:font-weight-asian="bold"/>
    </style:style>
    <style:style style:name="P33" style:family="paragraph" style:parent-style-name="Standard_20__28_user_29_">
      <style:text-properties fo:font-weight="bold" style:font-weight-asian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35" style:family="paragraph" style:parent-style-name="Standard_20__28_user_29_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style:font-name-asian="DengXian" style:font-name-complex="Arial1"/>
    </style:style>
    <style:style style:name="P37" style:family="paragraph" style:parent-style-name="Standard_20__28_user_29_">
      <style:paragraph-properties fo:margin-left="11.241cm" fo:margin-right="0cm" fo:margin-top="0cm" fo:margin-bottom="0cm" loext:contextual-spacing="false" fo:text-indent="1.251cm" style:auto-text-indent="false" style:vertical-align="auto"/>
    </style:style>
    <style:style style:name="P38" style:family="paragraph" style:parent-style-name="Standard_20__28_user_29_" style:master-page-name="Standard">
      <style:paragraph-properties fo:margin-left="11.241cm" fo:margin-right="0cm" fo:margin-top="0cm" fo:margin-bottom="0cm" loext:contextual-spacing="false" fo:text-indent="1.251cm" style:auto-text-indent="false" style:page-number="auto" style:vertical-align="auto"/>
    </style:style>
    <style:style style:name="P39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40" style:family="paragraph" style:parent-style-name="List_20_Paragraph">
      <style:paragraph-properties fo:line-height="115%" fo:text-align="justify" style:justify-single-word="false"/>
    </style:style>
    <style:style style:name="P41" style:family="paragraph" style:parent-style-name="List_20_Paragraph" style:list-style-name="WWNum4">
      <style:paragraph-properties fo:line-height="115%" fo:text-align="justify" style:justify-single-word="false"/>
    </style:style>
    <style:style style:name="P42" style:family="paragraph" style:parent-style-name="List_20_Paragraph" style:list-style-name="WWNum7">
      <style:paragraph-properties fo:line-height="115%" fo:text-align="justify" style:justify-single-word="false"/>
    </style:style>
    <style:style style:name="P43" style:family="paragraph" style:parent-style-name="List_20_Paragraph">
      <style:paragraph-properties fo:text-align="justify" style:justify-single-word="false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style:line-height-at-least="0.37cm" fo:text-indent="0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</style:style>
    <style:style style:name="P46" style:family="paragraph" style:parent-style-name="List_20_Paragraph" style:list-style-name="WWNum5">
      <style:paragraph-properties fo:margin-top="0.212cm" fo:margin-bottom="0.212cm" loext:contextual-spacing="false" fo:line-height="115%" fo:text-align="justify" style:justify-single-word="false"/>
    </style:style>
    <style:style style:name="P47" style:family="paragraph" style:parent-style-name="List_20_Paragraph">
      <style:paragraph-properties fo:margin-left="2cm" fo:margin-right="0cm" fo:margin-top="0.212cm" fo:margin-bottom="0.212cm" loext:contextual-spacing="false" fo:line-height="115%" fo:text-indent="-0.75cm" style:auto-text-indent="false"/>
    </style:style>
    <style:style style:name="P48" style:family="paragraph" style:parent-style-name="List_20_Paragraph" style:list-style-name="WWNum6">
      <style:paragraph-properties fo:margin-left="2cm" fo:margin-right="0cm" fo:margin-top="0.212cm" fo:margin-bottom="0.212cm" loext:contextual-spacing="false" fo:line-height="115%" fo:text-indent="-0.75cm" style:auto-text-indent="false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Header">
      <style:paragraph-properties fo:text-align="end" style:justify-single-word="false"/>
    </style:style>
    <style:style style:name="P5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language-asian="en" style:country-asian="US" style:font-weight-asian="bold"/>
    </style:style>
    <style:style style:name="T2" style:family="text"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T3" style:family="text">
      <style:text-properties style:font-name="Arial" fo:font-weight="bold" style:font-name-asian="Times New Roman1" style:language-asian="it" style:country-asian="IT" style:font-weight-asian="bold" style:font-name-complex="Arial1" style:font-size-complex="13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 style:font-size-complex="13pt" style:font-weight-complex="bold"/>
    </style:style>
    <style:style style:name="T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7" style:family="text">
      <style:text-properties style:font-name="Arial" fo:font-style="italic" style:font-name-asian="Times New Roman1" style:language-asian="it" style:country-asian="IT" style:font-style-asian="italic" style:font-name-complex="Arial1" style:font-size-complex="10pt" style:font-style-complex="italic"/>
    </style:style>
    <style:style style:name="T8" style:family="text">
      <style:text-properties style:font-name="Arial" style:font-name-asian="Times New Roman1" style:language-asian="it" style:country-asian="IT" style:font-name-complex="Arial1" style:font-size-complex="13pt"/>
    </style:style>
    <style:style style:name="T9" style:family="text">
      <style:text-properties style:font-name="Arial" style:font-name-asian="Times New Roman1" style:language-asian="it" style:country-asian="IT" style:font-name-complex="Arial1" style:font-size-complex="13pt" style:font-weight-complex="bold"/>
    </style:style>
    <style:style style:name="T10" style:family="text">
      <style:text-properties style:font-name="Arial" fo:font-size="13pt" fo:font-weight="bold" style:font-name-asian="Times New Roman1" style:font-size-asian="13pt" style:language-asian="it" style:country-asian="IT" style:font-weight-asian="bold" style:font-name-complex="Arial1" style:font-size-complex="13pt" style:font-weight-complex="bold"/>
    </style:style>
    <style:style style:name="T11" style:family="text">
      <style:text-properties style:font-name="Arial" fo:font-size="13pt" fo:font-style="italic" style:font-name-asian="Times New Roman1" style:font-size-asian="13pt" style:language-asian="it" style:country-asian="IT" style:font-style-asian="italic" style:font-name-complex="Arial1" style:font-size-complex="13pt" style:font-style-complex="italic"/>
    </style:style>
    <style:style style:name="T12" style:family="text">
      <style:text-properties style:font-name="Arial" fo:font-size="13pt" style:font-name-asian="Times New Roman1" style:font-size-asian="13pt" style:language-asian="it" style:country-asian="IT" style:font-name-complex="Arial1" style:font-size-complex="13pt"/>
    </style:style>
    <style:style style:name="T13" style:family="text">
      <style:text-properties style:font-name="Arial" fo:font-size="12pt" fo:font-style="italic" style:font-size-asian="12pt" style:language-asian="en" style:country-asian="US" style:font-style-asian="italic" style:font-name-complex="Arial1"/>
    </style:style>
    <style:style style:name="T14" style:family="text">
      <style:text-properties style:font-name="Arial" fo:font-size="12pt" style:font-size-asian="12pt" style:font-name-complex="Arial1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size="12pt" fo:font-weight="bold" style:font-name-asian="SimSun" style:font-size-asian="12pt" style:font-weight-asian="bold" style:font-name-complex="Arial1" style:font-size-complex="12pt" style:language-complex="hi" style:country-complex="IN"/>
    </style:style>
    <style:style style:name="T17" style:family="text">
      <style:text-properties style:font-name="Arial" fo:font-size="12pt" style:font-name-asian="SimSun" style:font-size-asian="12pt" style:font-name-complex="Arial1" style:font-size-complex="12pt" style:language-complex="hi" style:country-complex="IN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style:font-name-complex="Arial1" style:font-size-complex="13pt"/>
    </style:style>
    <style:style style:name="T20" style:family="text">
      <style:text-properties style:font-name="Arial" style:font-name-complex="Arial1" style:font-size-complex="13pt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Arial1" style:font-size-complex="13pt" style:font-weight-complex="bold"/>
    </style:style>
    <style:style style:name="T22" style:family="text">
      <style:text-properties fo:font-size="11pt" style:font-size-asian="11pt" style:font-name-complex="Calibri1" style:font-size-complex="11pt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fo:font-size="8pt" style:font-size-asian="8pt"/>
    </style:style>
    <style:style style:name="T25" style:family="text">
      <style:text-properties fo:color="#acb9ca" style:font-name="Arial" fo:font-size="6pt" style:font-size-asian="6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28cm" fo:margin-top="0cm" fo:margin-bottom="0.007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727cm, 0.79cm, 3.383cm, 0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35cm, 0cm, 1.192cm, 35.9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All’Ufficio di Piano</text:span></text:p>
      <text:p text:style-name="P37"><text:span text:style-name="T1">PLUS di Alghero</text:span></text:p>
      <text:p text:style-name="P37"><text:span text:style-name="T1">Piazza S. Maria n. 25</text:span></text:p>
      <text:p text:style-name="P37"><text:span text:style-name="T1">07012 Bonorva</text:span></text:p>
      <text:p text:style-name="P18"/>
      <text:p text:style-name="P18"/>
      <text:p text:style-name="P19"><text:span text:style-name="T2">DOMANDA DI PRESENTAZIONE PER L'ACCESSO AGLI INTERVENTI</text:span><text:span text:style-name="T4"> A FAVORE DI PERSONE CON DISABILITÀ GRAVE E PRIVE DEL SOSTEGNO FAMILIARE</text:span></text:p>
      <text:p text:style-name="P11"><text:span text:style-name="T6">(AI SENSI DELLA LEGGE 112/16, </text:span><text:span text:style-name="T7">D.M. del 23.11.2016 e della DGR n. 6674/2017)</text:span></text:p>
      <text:p text:style-name="P2"/>
      <text:p text:style-name="P4"/>
      <text:p text:style-name="P20"><text:span text:style-name="T8">Il/La sottoscritto/a Sig./Sig.ra_________________________________________________</text:span></text:p>
      <text:p text:style-name="P22"/>
      <text:p text:style-name="P20"><text:span text:style-name="T8">nato/a a __________________________________________ il _____________________</text:span></text:p>
      <text:p text:style-name="P22"/>
      <text:p text:style-name="P20"><text:span text:style-name="T8">residente a ___________________________ Via __________________________ n. ___</text:span></text:p>
      <text:p text:style-name="P3"/>
      <text:p text:style-name="P21"><text:span text:style-name="T8">tel_______________________ e-mail: ________________________________________</text:span></text:p>
      <text:p text:style-name="P23"/>
      <text:p text:style-name="P21"><text:span text:style-name="T8">Codice Fiscale____________________________________________________________</text:span></text:p>
      <text:p text:style-name="P1"/>
      <text:p text:style-name="P12"><text:span text:style-name="T10">in qualità di:</text:span></text:p>
      <text:p text:style-name="P44"><text:span text:style-name="T11"> diretto interessato</text:span></text:p>
      <text:p text:style-name="P44"><text:span text:style-name="T11"> genitore</text:span></text:p>
      <text:p text:style-name="P45"><text:span text:style-name="T11"> familiare</text:span></text:p>
      <text:p text:style-name="P45"><text:span text:style-name="T11"> esercente la potestà o tutela o amministrazione di sostegno</text:span></text:p>
      <text:p text:style-name="P45"><text:span text:style-name="T11"> altro_____________________________________</text:span></text:p>
      <text:p text:style-name="P29"/>
      <text:p text:style-name="P14"><text:span text:style-name="T3">CHIEDE</text:span></text:p>
      <text:p text:style-name="P5"/>
      <text:p text:style-name="P30"><text:span text:style-name="T13">ai sensi della L. 112/2016 (“Dopo di Noi”) e della DGR 52/12 del 22/11/2017, l’attivazione di un progetto personalizzato per favorire preferibilmente uno dei seguenti interventi:</text:span></text:p>
      <text:p text:style-name="P7"/>
      <text:list xml:id="list1247992861" text:style-name="WWNum4">
        <text:list-item>
          <text:p text:style-name="P41"><text:span text:style-name="T18">Percorsi programmati di accompagnamento per l’uscita dal nucleo familiare di origine, anche mediante soggiorni temporanei al di fuori del contesto familiare, o per la de istituzionalizzazione (tipologia a);</text:span></text:p>
        </text:list-item>
      </text:list>
      <text:p text:style-name="P40"><text:span text:style-name="T18">Interventi di supporto alla domiciliarità in soluzioni alloggiative (tipologia b)</text:span><text:span text:style-name="T8">.</text:span></text:p>
      <text:p text:style-name="P43"><text:span text:style-name="T18">Interventi di realizzazione di innovative soluzioni alloggiative (tipologia d).</text:span></text:p>
      <text:p text:style-name="P30"/>
      <text:p text:style-name="P24"><text:span text:style-name="T10">A nome e per conto della persona con disabilità:</text:span></text:p>
      <text:p text:style-name="P24"><text:span text:style-name="T12">nome e cognome ____________________________________________________</text:span></text:p>
      <text:p text:style-name="P25"><text:span text:style-name="T12">nato a ______________________________ <text:s text:c="3"/>il <text:s text:c="2"/>__________________________</text:span></text:p>
      <text:p text:style-name="P25"><text:soft-page-break/><text:span text:style-name="T12">residente a _________________ <text:s text:c="2"/>Via ______________________________ <text:s/>n.___</text:span></text:p>
      <text:p text:style-name="P25"><text:span text:style-name="T12">Codice Fiscale______________________________________________________</text:span></text:p>
      <text:p text:style-name="P8"/>
      <text:p text:style-name="P12"><text:span text:style-name="T19">A tal fine, consapevole che, ai sensi dell’art. 76 del DPR n. 445/2000, le dichiarazioni mendaci, la falsità negli atti e l’uso di atti falsi sono puniti ai sensi del codice penale e dalle leggi speciali vigenti in materia, sotto la propria responsabilità</text:span></text:p>
      <text:p text:style-name="P9"/>
      <text:p text:style-name="P11"><text:span text:style-name="T5">DICHIARA </text:span></text:p>
      <text:p text:style-name="P26"/>
      <text:p text:style-name="P27"><text:span text:style-name="T3">1. Requisiti di ammissibilità </text:span></text:p>
      <text:list xml:id="list1512764751" text:style-name="WWNum5">
        <text:list-item>
          <text:p text:style-name="P46"><text:span text:style-name="T9">di </text:span><text:span text:style-name="T19">essere portatore di disabilità grave non determinata dal naturale invecchiamento o da patologie connesse alla senilità; </text:span></text:p>
        </text:list-item>
        <text:list-item>
          <text:p text:style-name="P46"><text:span text:style-name="T20">di</text:span><text:span text:style-name="T5"> </text:span><text:span text:style-name="T19">essere in possesso della certificazione Legge n. 104/1992 art. 3, comma 3, accertata nelle modalità indicate all’art. 4 della medesima legge, </text:span><text:span text:style-name="T18">con la seguente diagnosi: __________________________________</text:span></text:p>
        </text:list-item>
        <text:list-item>
          <text:p text:style-name="P46"><text:span text:style-name="T20">di</text:span><text:span text:style-name="T5"> </text:span><text:span text:style-name="T19">avere un’età compresa tra i 18 e 64 anni</text:span></text:p>
        </text:list-item>
        <text:list-item>
          <text:p text:style-name="P46"><text:span text:style-name="T20">di</text:span><text:span text:style-name="T19"> essere privo di sostegno familiare in quanto:</text:span></text:p>
        </text:list-item>
      </text:list>
      <text:list xml:id="list4045343606" text:style-name="WWNum6">
        <text:list-item>
          <text:p text:style-name="P48"><text:span text:style-name="T18">mancante di entrambi i genitori;</text:span></text:p>
        </text:list-item>
      </text:list>
      <text:p text:style-name="P47"><text:span text:style-name="T18">i genitori non sono in grado di fornire un adeguato sostegno genitoriale;</text:span></text:p>
      <text:p text:style-name="P47"><text:span text:style-name="T18">in vista del venir meno del sostegno familiare.</text:span></text:p>
      <text:p text:style-name="Standard_20__28_user_29_"/>
      <text:p text:style-name="P27"><text:span text:style-name="T3">2. Condizioni di priorità</text:span></text:p>
      <text:p text:style-name="P31"><text:span text:style-name="T14">Dichiara inoltre che il beneficiario del progetto rientra tra le seguenti </text:span><text:span text:style-name="T15">condizioni prioritarie</text:span><text:span text:style-name="T14">:</text:span></text:p>
      <text:p text:style-name="P40"><text:span text:style-name="T18">persone mancanti di entrambi i genitori, del tutto prive di risorse economiche reddituali e patrimoniali, che non siano i trattamenti percepiti in ragione della condizione di disabilità;</text:span></text:p>
      <text:p text:style-name="P40"><text:span text:style-name="T18">persone i cui genitori per ragioni connesse alla loro età o alla loro condizione di disabilità, non sono più nella condizione di continuare a garantire nel prossimo futuro il sostegno necessario ad una vita dignitosa;</text:span></text:p>
      <text:p text:style-name="P40"><text:span text:style-name="T18">persone inserite in strutture residenziali con caratteristiche molto lontane da quelle che riproducono le condizioni abitative e relazionali della casa familiare. Specificare il nome e la tipologia della struttura _________________________________________________</text:span></text:p>
      <text:p text:style-name="P10"/>
      <text:p text:style-name="P16"><text:span text:style-name="T18">Dichiara altresì di trovarsi in una condizione di ulteriore priorità caratterizzata dalla </text:span><text:soft-page-break/><text:span text:style-name="T18">maggiore urgenza, valutata in rapporto a: </text:span></text:p>
      <text:p text:style-name="P16"><text:span text:style-name="T18"><text:s/></text:span></text:p>
      <text:list xml:id="list993045171" text:style-name="WWNum7">
        <text:list-item>
          <text:p text:style-name="P42"><text:span text:style-name="T18">ridotti sostegni che la famiglia è in grado di fornire in termini di assistenza/accudimento e di sollecitazione della vita di relazione per garantire una buona relazione interpersonale; </text:span></text:p>
        </text:list-item>
        <text:list-item>
          <text:p text:style-name="P42"><text:span text:style-name="T18">inadeguata condizione abitativa e ambientale (ad es. spazi inadeguati per i componenti della famiglia, condizioni igieniche inadeguate, condizioni strutturali inadeguate, barriere architettoniche interne ed esterne all'alloggio, abitazione isolata, ecc.); </text:span></text:p>
        </text:list-item>
        <text:list-item>
          <text:p text:style-name="P42"><text:span text:style-name="T18">condizioni di vulnerabilità economica della persona con disabilità e della sua famiglia, certificate dall'ISEE socio sanitario.</text:span></text:p>
        </text:list-item>
      </text:list>
      <text:p text:style-name="P10"/>
      <text:p text:style-name="P31"><text:span text:style-name="T16">3. Situazione familiare </text:span></text:p>
      <text:p text:style-name="P31"><text:span text:style-name="T17">I</text:span><text:span text:style-name="T14">l nucleo familiare del beneficiario del progetto risulta così composto (non riportare il nome del <text:s text:c="2"/>beneficiario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<text:span text:style-name="T1">Cognome e <text:s/>Nome</text:span></text:p>
          </table:table-cell>
          <table:table-cell table:style-name="Tabella1.A1" office:value-type="string">
            <text:p text:style-name="P30"><text:span text:style-name="T1">Luogo e data di nascita</text:span></text:p>
          </table:table-cell>
          <table:table-cell table:style-name="Tabella1.A1" office:value-type="string">
            <text:p text:style-name="P30"><text:span text:style-name="T1">Rapporto di</text:span></text:p>
            <text:p text:style-name="P30"><text:span text:style-name="T1">parentela</text:span></text:p>
          </table:table-cell>
          <table:table-cell table:style-name="Tabella1.A1" office:value-type="string">
            <text:p text:style-name="P30"><text:span text:style-name="T1">Eventuale condizione di disabilità o non</text:span></text:p>
            <text:p text:style-name="P30"><text:span text:style-name="T1">autosufficienza documentata da idonea certificazione</text:span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Standard_20__28_user_29_"/>
      <text:p text:style-name="P31"><text:span text:style-name="T16">4. Servizi attivi</text:span></text:p>
      <text:p text:style-name="Standard_20__28_user_29_"><text:span text:style-name="T14">Il beneficiario usufruisce dei seguenti Servizi già attivati in suo favore:</text:span></text:p>
      <table:table table:name="Tabella2" table:style-name="Tabella2">
        <table:table-column table:style-name="Tabella2.A" table:number-columns-repeated="2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30"><text:span text:style-name="T1">Tipologia di servizio</text:span></text:p>
          </table:table-cell>
          <table:table-cell table:style-name="Tabella2.A1" office:value-type="string">
            <text:p text:style-name="P30"><text:span text:style-name="T1">Soggetto erogatore</text:span></text:p>
          </table:table-cell>
          <table:table-cell table:style-name="Tabella2.A1" office:value-type="string">
            <text:p text:style-name="P30"><text:span text:style-name="T1">n. ore settimanali fruite</text:span></text:p>
          </table:table-cell>
          <table:table-cell table:style-name="Tabella2.A1" office:value-type="string">
            <text:p text:style-name="P30"><text:span text:style-name="T1">Operatore coinvolto</text:span></text:p>
          </table:table-cell>
          <table:table-cell table:style-name="Tabella2.A1" office:value-type="string">
            <text:p text:style-name="P30"><text:span text:style-name="T1">Budget annuale</text:span>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31"><text:soft-page-break/></text:p>
      <text:p text:style-name="P31"><text:span text:style-name="T15">Dichiara, altresì: </text:span></text:p>
      <text:p text:style-name="P31"><text:span text:style-name="T14">che l’ ISEE sociosanitario del nucleo familiare in cui è inserito il beneficiario <text:s/>ammonta a <text:s/>€ _______________</text:span></text:p>
      <text:p text:style-name="P31"><text:span text:style-name="T14">il beneficiario è in grado di produrre il </text:span><text:span text:style-name="T15">profilo di funzionamento</text:span><text:span text:style-name="T14"> e la </text:span><text:span text:style-name="T15">scheda di valutazione delle autonomie</text:span><text:span text:style-name="T14"> in quanto preso in carico dal seguente servizio/struttura (descrivere nome e ubicazione della struttura _________________________________________________________________</text:span></text:p>
      <text:p text:style-name="P31"><text:span text:style-name="T14">il beneficiario non è in grado di produrre il profilo di funzionamento e la scheda di valutazione delle autonomie in quanto </text:span><text:span text:style-name="T15">non in carico ad alcun servizio/struttura</text:span><text:span text:style-name="T14">.</text:span></text:p>
      <text:p text:style-name="P31"><text:span text:style-name="T14">il beneficiario per la realizzazione del progetto personalizzato mette a disposizione il seguente <text:s text:c="2"/>patrimonio:</text:span></text:p>
      <text:p text:style-name="Standard_20__28_user_29_"><text:span text:style-name="T14">descrizione breve ________________________________________________________________________________________________________________________________________________</text:span></text:p>
      <text:p text:style-name="Standard_20__28_user_29_"><text:span text:style-name="T14">in caso si tratti di immobile indicare anche:</text:span></text:p>
      <text:p text:style-name="P31"><text:span text:style-name="T14">situato in ___________________________________ Via__________________________ </text:span></text:p>
      <text:p text:style-name="P31"><text:span text:style-name="T14">n°_____ <text:s/>di cui dispone a titolo di: _____________________________________________</text:span></text:p>
      <text:p text:style-name="Standard_20__28_user_29_"/>
      <text:p text:style-name="P34"/>
      <text:p text:style-name="P35"/>
      <text:p text:style-name="P35"/>
      <text:p text:style-name="P35"/>
      <text:p text:style-name="Standard_20__28_user_29_"><text:span text:style-name="T14">Luogo e data della sottoscrizione <text:tab/><text:tab/><text:tab/><text:tab/><text:tab/>Firma del dichiarante</text:span></text:p>
      <text:p text:style-name="Standard_20__28_user_29_"><text:span text:style-name="T14">_______________________________ <text:tab/> <text:s text:c="9"/><text:tab/>________________________________</text:span></text:p>
      <text:p text:style-name="P33"/>
      <text:p text:style-name="P33"/>
      <text:p text:style-name="P33"/>
      <text:p text:style-name="P33"/>
      <text:p text:style-name="P33"><text:soft-page-break/></text:p>
      <text:p text:style-name="P13"><text:span text:style-name="T21">Allega la seguente documentazione</text:span><text:span text:style-name="T3"> </text:span><text:span text:style-name="T21">in copia semplice</text:span><text:span text:style-name="T3">:</text:span></text:p>
      <text:p text:style-name="P6"/>
      <text:p text:style-name="P16"><text:span text:style-name="T20"> Documento di identità in corso di validità del dichiarante e/o del beneficiario</text:span></text:p>
      <text:p text:style-name="P16"><text:span text:style-name="T20"> Codice fiscale del dichiarante e/o del beneficiario</text:span></text:p>
      <text:p text:style-name="P39"><text:span text:style-name="T20"> </text:span><text:span text:style-name="T14">decreto di nomina di tutela, curatela o amministrazione di sostegno, se in possesso; </text:span></text:p>
      <text:p text:style-name="P16"><text:span text:style-name="T20"> Certificazione disabilità grave ai sensi della legge 104/92 art. 3 comma 3 della legge 104/1992</text:span></text:p>
      <text:p text:style-name="P16"><text:span text:style-name="T20"> attestazione ISEE socio sanitario in corso di validità (riferita al nucleo familiare in cui è presente il beneficiario)</text:span></text:p>
      <text:p text:style-name="P15"/>
      <text:p text:style-name="P15"/>
      <text:p text:style-name="P15"><text:span text:style-name="T20"> All. A) profilo di funzionamento<text:line-break/> All. B) Scheda di valutazione delle autonomie;<text:line-break/></text:span><text:span text:style-name="T5"><text:line-break/></text:span></text:p>
      <text:p text:style-name="P28"><text:span text:style-name="T22">__l__ <text:s/>sottoscritt__ <text:s/>dichiara di essere informat_, ai sensi e per gli effetti di cui all’art. 13 del D.lgs. n° 196 del 30/06/2003</text:span><text:span text:style-name="T23"> </text:span><text:span text:style-name="T22">e del GDPR (Regolamento UE 2016/679), <text:s/>che i dati personali raccolti saranno trattati, anche con strumenti informatici, esclusivamente nell’ambito del procedimento finalizzato all’intervento richiesto, per cui presta il suo consenso per il trattamento dei dati personali e sensibili necessari per lo svolgimento delle operazioni indicate nell’informativa.</text:span></text:p>
      <text:p text:style-name="P36"/>
      <text:p text:style-name="P3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letter-kerning="true" style:font-size-asian="11pt" style:language-asian="zh" style:country-asian="CN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 style:vertical-align="auto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indent_20__28_user_29_" style:display-name="Text body indent (user)" style:family="paragraph" style:parent-style-name="Standard" style:default-outline-level="">
      <style:paragraph-properties fo:margin-left="2.251cm" fo:margin-right="0cm" fo:margin-top="0cm" fo:margin-bottom="0.247cm" loext:contextual-spacing="false" fo:line-height="120%" fo:orphans="2" fo:widows="2" fo:text-indent="-2.251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color="#acb9ca" style:font-name="Arial" fo:font-size="6pt" style:font-size-asian="6pt" style:font-name-complex="Arial1"/>
    </style:style>
    <style:style style:name="Mfr1" style:family="graphic" style:parent-style-name="Graphics">
      <style:graphic-properties fo:margin-left="0.318cm" fo:margin-right="0.328cm" fo:margin-top="0cm" fo:margin-bottom="0.007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727cm, 0.79cm, 3.383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35cm, 0cm, 1.192cm, 35.95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4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09cm" fo:margin-left="0cm" fo:margin-right="0cm" fo:margin-bottom="1.60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5" text:anchor-type="char" svg:x="-0.191cm" svg:y="-2.863cm" svg:width="5.81cm" svg:height="2.798cm" draw:z-index="19"><draw:image xlink:href="Pictures/10000000000001F4000001F49028BB1E11B48749.png" xlink:type="simple" xlink:show="embed" xlink:actuate="onLoad" loext:mime-type="image/png"/><svg:desc>PlusAlghero-icon2015-02</svg:desc></draw:frame><draw:frame draw:style-name="Mfr2" draw:name="Immagine 3" text:anchor-type="char" svg:x="9.051cm" svg:y="-0.852cm" svg:width="7.733cm" svg:height="2.143cm" draw:z-index="9"><draw:image xlink:href="Pictures/10000000000009B0000001D858D3C1A1EC825FBA.jpg" xlink:type="simple" xlink:show="embed" xlink:actuate="onLoad" loext:mime-type="image/jpeg"/><svg:desc>plus-alghero-CI-2013</svg:desc></draw:frame></text:p>
        <text:p text:style-name="Header"/>
        <text:p text:style-name="MP1"/>
      </style:header>
      <style:footer>
        <text:p text:style-name="MP2"><draw:frame draw:style-name="Mfr3" text:anchor-type="char" svg:x="16.12cm" svg:y="0.788cm" svg:width="2.219cm" svg:height="0.616cm" draw:z-index="24"><draw:text-box><text:p text:style-name="MP2"><text:span text:style-name="MT1">Pag. </text:span><text:span text:style-name="MT1"><text:page-number text:select-page="current">5</text:page-number></text:span><text:span text:style-name="MT1"><text:s/>/ </text:span><text:span text:style-name="MT1"><text:page-count>5</text:page-count></text:span></text:p></draw:text-box></draw:frame><draw:frame draw:style-name="Mfr3" text:anchor-type="char" svg:x="-1.014cm" svg:y="0.788cm" svg:width="3.507cm" draw:z-index="14"><draw:text-box fo:min-height="0.497cm"><text:p text:style-name="MP3"><text:span text:style-name="MT2">Udp_CI_Revisione_02_110315</text:span></text:p></draw:text-box></draw:frame><draw:frame draw:style-name="Mfr4" draw:name="Immagine 2" text:anchor-type="char" svg:x="-1.683cm" svg:y="-0.249cm" svg:width="20.426cm" svg:height="1.244cm" draw:z-index="4"><draw:image xlink:href="Pictures/1000000000000676000000509090D58B2F049DDA.jpg" xlink:type="simple" xlink:show="embed" xlink:actuate="onLoad" loext:mime-type="image/jpeg"/><svg:desc>plus-alghero-CI-footer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spanu</meta:initial-creator>
    <dc:creator>Gianfranco Sechi</dc:creator>
    <meta:editing-cycles>2</meta:editing-cycles>
    <meta:creation-date>2019-06-17T13:33:00</meta:creation-date>
    <dc:date>2019-06-17T13:33:00</dc:date>
    <meta:editing-duration>P0D</meta:editing-duration>
    <meta:generator>LibreOffice/5.4.4.2$Windows_X86_64 LibreOffice_project/2524958677847fb3bb44820e40380acbe820f960</meta:generator>
    <meta:document-statistic meta:table-count="2" meta:image-count="3" meta:object-count="0" meta:page-count="5" meta:paragraph-count="83" meta:word-count="888" meta:character-count="6821" meta:non-whitespace-character-count="5975"/>
    <meta:user-defined meta:name="AppVersion">12.0000</meta:user-defined>
    <meta:user-defined meta:name="Company">Andalas de Amist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PLUS revisione 2.dot" xlink:href=""/>
  </office:meta>
</office:document-meta>
</file>