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Default">
      <style:paragraph-properties fo:line-height="2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Default">
      <style:paragraph-properties fo:margin-top="0.212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paragraph-properties fo:margin-left="1.002cm" fo:margin-right="0cm" fo:margin-top="0.212cm" fo:margin-bottom="0cm" style:contextual-spacing="false" fo:text-align="justify" style:justify-single-word="false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Default">
      <style:paragraph-properties fo:line-height="20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margin-top="0.423cm" fo:margin-bottom="0.423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Default">
      <style:text-properties style:font-name="Calibri" fo:font-size="10pt" style:font-size-asian="10pt" style:font-name-complex="Calibri" style:font-size-complex="10pt"/>
    </style:style>
    <style:style style:name="P11" style:family="paragraph" style:parent-style-name="Default">
      <style:paragraph-properties fo:margin-left="0.25cm" fo:margin-right="0cm" fo:text-align="justify" style:justify-single-word="false" fo:text-indent="-0.25cm" style:auto-text-indent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Default">
      <style:paragraph-properties fo:margin-top="0.212cm" fo:margin-bottom="0cm" style:contextual-spacing="false"/>
    </style:style>
    <style:style style:name="P13" style:family="paragraph" style:parent-style-name="Standard">
      <style:paragraph-properties fo:margin-left="0cm" fo:margin-right="0.141cm" fo:margin-top="0.108cm" fo:margin-bottom="0cm" style:contextual-spacing="false" style:line-height-at-leas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11cm" fo:margin-bottom="0cm" style:contextual-spacing="false" fo:line-height="0.176cm"/>
      <style:text-properties style:font-name="Trebuchet MS" fo:font-size="5.5pt" fo:language="it" fo:country="IT" style:font-size-asian="5.5pt" style:font-name-complex="Trebuchet MS" style:font-size-complex="5.5pt"/>
    </style:style>
    <style:style style:name="P15" style:family="paragraph" style:parent-style-name="Standard">
      <style:paragraph-properties fo:margin-left="0cm" fo:margin-right="0.208cm" fo:text-align="end" style:justify-single-word="false" fo:text-indent="0cm" style:auto-text-indent="false"/>
      <style:text-properties style:font-name="Trebuchet MS" fo:font-size="5.5pt" fo:language="it" fo:country="IT" style:font-size-asian="5.5pt" style:font-name-complex="Trebuchet MS" style:font-size-complex="5.5pt"/>
    </style:style>
    <style:style style:name="P16" style:family="paragraph" style:parent-style-name="Standard">
      <style:paragraph-properties fo:margin-left="0cm" fo:margin-right="0.205cm" fo:text-align="end" style:justify-single-word="false" fo:text-indent="0cm" style:auto-text-indent="false"/>
      <style:text-properties style:font-name="Trebuchet MS" fo:letter-spacing="0.002cm" fo:language="it" fo:country="IT" fo:font-weight="bold" style:font-name-asian="Arial" style:font-weight-asian="bold" style:font-name-complex="Trebuchet MS"/>
    </style:style>
    <style:style style:name="P17" style:family="paragraph" style:parent-style-name="Standard">
      <style:paragraph-properties fo:margin-left="0cm" fo:margin-right="0.208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19" style:family="paragraph" style:parent-style-name="western">
      <style:paragraph-properties fo:margin-left="0.049cm" fo:margin-right="0.049cm" fo:margin-top="0.494cm" fo:margin-bottom="0cm" style:contextual-spacing="false" fo:text-indent="0cm" style:auto-text-indent="false" fo:padding-left="0.141cm" fo:padding-right="0cm" fo:padding-top="0.035cm" fo:padding-bottom="0.035cm" fo:border="0.51pt solid #000000" style:shadow="none"/>
      <style:text-properties fo:color="#000000" loext:opacity="100%" style:font-name="Calibri" fo:font-size="12pt" fo:letter-spacing="0.011cm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fo:letter-spacing="-0.002cm" fo:language="it" fo:country="IT" style:font-name-asian="Arial" style:font-size-asian="12pt" style:font-name-complex="Calibri" style:font-size-complex="12pt"/>
    </style:style>
    <style:style style:name="T2" style:family="text">
      <style:text-properties style:font-name="Calibri" fo:font-size="12pt" fo:letter-spacing="0.002cm" fo:language="it" fo:country="IT" style:font-name-asian="Arial" style:font-size-asian="12pt" style:font-name-complex="Calibri" style:font-size-complex="12pt"/>
    </style:style>
    <style:style style:name="T3" style:family="text">
      <style:text-properties style:font-name="Calibri" fo:font-size="12pt" fo:language="it" fo:country="IT" style:font-name-asian="Arial" style:font-size-asian="12pt" style:font-name-complex="Calibri" style:font-size-complex="12pt"/>
    </style:style>
    <style:style style:name="T4" style:family="text">
      <style:text-properties style:font-name="Calibri" fo:font-size="12pt" fo:letter-spacing="0.004cm" fo:language="it" fo:country="IT" style:font-name-asian="Arial" style:font-size-asian="12pt" style:font-name-complex="Calibri" style:font-size-complex="12pt"/>
    </style:style>
    <style:style style:name="T5" style:family="text">
      <style:text-properties style:font-name="Calibri" fo:font-size="12pt" fo:letter-spacing="0.005cm" fo:language="it" fo:country="IT" style:font-name-asian="Arial" style:font-size-asian="12pt" style:font-name-complex="Calibri" style:font-size-complex="12pt"/>
    </style:style>
    <style:style style:name="T6" style:family="text">
      <style:text-properties style:font-name="Calibri" fo:font-size="12pt" fo:letter-spacing="0.026cm" fo:language="it" fo:country="IT" style:font-name-asian="Arial" style:font-size-asian="12pt" style:font-name-complex="Calibri" style:font-size-complex="12pt"/>
    </style:style>
    <style:style style:name="T7" style:family="text">
      <style:text-properties style:font-name="Calibri" fo:font-size="12pt" fo:letter-spacing="0.042cm" fo:language="it" fo:country="IT" style:font-name-asian="Arial" style:font-size-asian="12pt" style:font-name-complex="Calibri" style:font-size-complex="12pt"/>
    </style:style>
    <style:style style:name="T8" style:family="text">
      <style:text-properties style:font-name="Calibri" fo:font-size="12pt" fo:letter-spacing="0.058cm" fo:language="it" fo:country="IT" style:font-name-asian="Arial" style:font-size-asian="12pt" style:font-name-complex="Calibri" style:font-size-complex="12pt"/>
    </style:style>
    <style:style style:name="T9" style:family="text">
      <style:text-properties style:font-name="Calibri" fo:font-size="12pt" fo:letter-spacing="0.037cm" fo:language="it" fo:country="IT" style:font-name-asian="Arial" style:font-size-asian="12pt" style:font-name-complex="Calibri" style:font-size-complex="12pt"/>
    </style:style>
    <style:style style:name="T10" style:family="text">
      <style:text-properties style:font-name="Calibri" fo:font-size="12pt" fo:letter-spacing="0.041cm" fo:language="it" fo:country="IT" style:font-name-asian="Arial" style:font-size-asian="12pt" style:font-name-complex="Calibri" style:font-size-complex="12pt"/>
    </style:style>
    <style:style style:name="T11" style:family="text">
      <style:text-properties style:font-name="Calibri" fo:font-size="12pt" fo:letter-spacing="0.046cm" fo:language="it" fo:country="IT" style:font-name-asian="Arial" style:font-size-asian="12pt" style:font-name-complex="Calibri" style:font-size-complex="12pt"/>
    </style:style>
    <style:style style:name="T12" style:family="text">
      <style:text-properties style:font-name="Calibri" fo:font-size="12pt" fo:letter-spacing="-0.025cm" fo:language="it" fo:country="IT" style:font-name-asian="Arial" style:font-size-asian="12pt" style:font-name-complex="Calibri" style:font-size-complex="12pt"/>
    </style:style>
    <style:style style:name="T13" style:family="text">
      <style:text-properties style:font-name="Calibri" fo:font-size="12pt" fo:letter-spacing="-0.004cm" fo:language="it" fo:country="IT" style:font-name-asian="Arial" style:font-size-asian="12pt" style:font-name-complex="Calibri" style:font-size-complex="12pt"/>
    </style:style>
    <style:style style:name="T14" style:family="text">
      <style:text-properties style:font-name="Calibri" fo:font-size="12pt" fo:letter-spacing="-0.018cm" fo:language="it" fo:country="IT" style:font-name-asian="Arial" style:font-size-asian="12pt" style:font-name-complex="Calibri" style:font-size-complex="12pt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Trebuchet MS" fo:letter-spacing="-0.002cm" fo:language="it" fo:country="IT" fo:font-weight="bold" style:font-name-asian="Arial" style:font-weight-asian="bold" style:font-name-complex="Trebuchet MS"/>
    </style:style>
    <style:style style:name="T18" style:family="text">
      <style:text-properties style:font-name="Trebuchet MS" fo:language="it" fo:country="IT" fo:font-weight="bold" style:font-name-asian="Arial" style:font-weight-asian="bold" style:font-name-complex="Trebuchet MS"/>
    </style:style>
    <style:style style:name="T19" style:family="text">
      <style:text-properties style:font-name="Trebuchet MS" fo:letter-spacing="0.002cm" fo:language="it" fo:country="IT" fo:font-weight="bold" style:font-name-asian="Arial" style:font-weight-asian="bold" style:font-name-complex="Trebuchet MS"/>
    </style:style>
    <style:style style:name="T20" style:family="text">
      <style:text-properties style:font-name="Trebuchet MS" fo:letter-spacing="-0.011cm" fo:language="it" fo:country="IT" fo:font-weight="bold" style:font-name-asian="Arial" style:font-weight-asian="bold" style:font-name-complex="Trebuchet MS"/>
    </style:style>
    <style:style style:name="T21" style:family="text">
      <style:text-properties style:font-name="Trebuchet MS" fo:letter-spacing="0.004cm" fo:language="it" fo:country="IT" fo:font-weight="bold" style:font-name-asian="Arial" style:font-weight-asian="bold" style:font-name-complex="Trebuchet MS"/>
    </style:style>
    <style:style style:name="T22" style:family="text">
      <style:text-properties officeooo:rsid="001baf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</text:span><text:span text:style-name="T2">l</text:span><text:span text:style-name="T1">l</text:span><text:span text:style-name="T3">e</text:span><text:span text:style-name="T2">g</text:span><text:span text:style-name="T3">ato A - </text:span><text:span text:style-name="T4">M</text:span><text:span text:style-name="T1">A</text:span><text:span text:style-name="T3">NIF</text:span><text:span text:style-name="T2">E</text:span><text:span text:style-name="T1">S</text:span><text:span text:style-name="T5">T</text:span><text:span text:style-name="T1">A</text:span><text:span text:style-name="T3">ZI</text:span><text:span text:style-name="T2">O</text:span><text:span text:style-name="T3">NE <text:s/></text:span><text:span text:style-name="T6"><text:s/></text:span><text:span text:style-name="T4">D</text:span><text:span text:style-name="T1">I </text:span><text:span text:style-name="T3">IN</text:span><text:span text:style-name="T5">T</text:span><text:span text:style-name="T1">E</text:span><text:span text:style-name="T4">R</text:span><text:span text:style-name="T1">E</text:span><text:span text:style-name="T2">SS</text:span><text:span text:style-name="T3">E <text:s/></text:span><text:span text:style-name="T7"><text:s/></text:span><text:span text:style-name="T3">A <text:s/></text:span><text:span text:style-name="T8"><text:s/></text:span><text:span text:style-name="T1">P</text:span><text:span text:style-name="T4">R</text:span><text:span text:style-name="T1">E</text:span><text:span text:style-name="T2">S</text:span><text:span text:style-name="T1">E</text:span><text:span text:style-name="T3">N</text:span><text:span text:style-name="T5">T</text:span><text:span text:style-name="T1">A</text:span><text:span text:style-name="T3">RE <text:s/></text:span><text:span text:style-name="T9"><text:s/></text:span><text:span text:style-name="T2">O</text:span><text:span text:style-name="T3">FF</text:span><text:span text:style-name="T1">E</text:span><text:span text:style-name="T3">R</text:span><text:span text:style-name="T5">T</text:span><text:span text:style-name="T3">A <text:s/></text:span><text:span text:style-name="T10"><text:s/></text:span><text:span text:style-name="T1">E</text:span><text:span text:style-name="T3">C</text:span><text:span text:style-name="T2">O</text:span><text:span text:style-name="T3">N</text:span><text:span text:style-name="T5">O</text:span><text:span text:style-name="T3">MI</text:span><text:span text:style-name="T4">C</text:span><text:span text:style-name="T3">A <text:s/></text:span><text:span text:style-name="T11"><text:s/></text:span><text:span text:style-name="T3">E DICHI</text:span><text:span text:style-name="T4">A</text:span><text:span text:style-name="T3">R</text:span><text:span text:style-name="T1">A</text:span><text:span text:style-name="T3">ZI</text:span><text:span text:style-name="T2">O</text:span><text:span text:style-name="T4">N</text:span><text:span text:style-name="T3">E</text:span><text:span text:style-name="T12"> </text:span><text:span text:style-name="T1">S</text:span><text:span text:style-name="T3">UL</text:span><text:span text:style-name="T13"> </text:span><text:span text:style-name="T1">P</text:span><text:span text:style-name="T5">O</text:span><text:span text:style-name="T1">S</text:span><text:span text:style-name="T2">S</text:span><text:span text:style-name="T1">E</text:span><text:span text:style-name="T2">S</text:span><text:span text:style-name="T1">S</text:span><text:span text:style-name="T3">O</text:span><text:span text:style-name="T14"> </text:span><text:span text:style-name="T4">D</text:span><text:span text:style-name="T1">E</text:span><text:span text:style-name="T3">I</text:span><text:span text:style-name="T13"> </text:span><text:span text:style-name="T4">R</text:span><text:span text:style-name="T1">E</text:span><text:span text:style-name="T2">Q</text:span><text:span text:style-name="T3">U</text:span><text:span text:style-name="T4">I</text:span><text:span text:style-name="T1">S</text:span><text:span text:style-name="T3">I</text:span><text:span text:style-name="T5">T</text:span><text:span text:style-name="T3">I</text:span></text:p>
      <text:p text:style-name="P14"/>
      <text:p text:style-name="P17"><text:span text:style-name="T17">S</text:span><text:span text:style-name="T18">pet</text:span><text:span text:style-name="T19">t</text:span><text:span text:style-name="T18">.le</text:span><text:span text:style-name="T20"> COMUNE DI ITTIRI</text:span></text:p>
      <text:p text:style-name="P15"/>
      <text:p text:style-name="P18"><text:span text:style-name="T21">v</text:span><text:span text:style-name="T18">ia</text:span><text:span text:style-name="T20"> San Francesco, 1</text:span><text:span text:style-name="T19"> - 07044 Ittiri (SS)</text:span></text:p>
      <text:p text:style-name="P19">AVVISO PUBBLICO DI INDAGINE DI MERCATO PER L’AFFIDAMENTO DEL SERVIZIO DI DECESPUGLIAMENTO E SFALCIO ERBACCE DELLE STRADE COMUNALI ESTERNE – <text:span text:style-name="T22">ANNO 2022</text:span></text:p>
      <text:p text:style-name="P16"/>
      <text:p text:style-name="P16"/>
      <text:p text:style-name="P1">Il sottoscritto ……...………………......…………………………………………………………………. <text:s text:c="2"/>nato il ……………............………… a …………..….....……………… residente nel Comune di …………………........…… (…...) Stato ………....……...….. Via/Piazza …………......................….………………………….…………….................……………..............…… n. …………..…….. in qualità di …………………………………………………………………………………………………………........…………….……….. della ditta ….........................……………………...…...............................................................................................…..………. avente sede legale in ……………………………………………..….… nel Comune di ………………….....………. (….....) <text:s text:c="6"/>Via/Piazza …………......................….………………………….……………......…………….............................…… n. ………………..</text:p>
      <text:p text:style-name="P1">e-mail ......................................................................… PEC ……………………………..……………..............……..………. tel. ……………………..................……… C.F. ………………................………………… P.IVA ……………………………................….</text:p>
      <text:p text:style-name="P6">per nome e per conto del predetto operatore economico </text:p>
      <text:p text:style-name="P7">MANIFESTA</text:p>
      <text:p text:style-name="P9"/>
      <text:p text:style-name="Default"><text:span text:style-name="T15">il proprio interesse ad essere invitati a presentare offerta economica per i servizi in oggetto come</text:span><text:span text:style-name="T16">:</text:span></text:p>
      <text:p text:style-name="P12"><field:fieldmark text:name="__Fieldmark__230_2718904321" field:type="vnd.oasis.opendocument.field.FORMCHECKBOX"><field:param field:name="Checkbox_HelpText" field:value=""/><field:param field:name="Checkbox_Name" field:value=""/></field:fieldmark><text:span text:style-name="T16"><text:s/>impresa individuale</text:span></text:p>
      <text:p text:style-name="P12"><field:fieldmark text:name="__Fieldmark__236_2718904321" field:type="vnd.oasis.opendocument.field.FORMCHECKBOX"><field:param field:name="Checkbox_HelpText" field:value=""/><field:param field:name="Checkbox_Name" field:value=""/></field:fieldmark><text:span text:style-name="T16"><text:s/>società commerciale in qualità di...................................................................................................................</text:span></text:p>
      <text:p text:style-name="P12"><field:fieldmark text:name="__Fieldmark__242_2718904321" field:type="vnd.oasis.opendocument.field.FORMCHECKBOX"><field:param field:name="Checkbox_HelpText" field:value=""/><field:param field:name="Checkbox_Name" field:value=""/></field:fieldmark><text:span text:style-name="T16"><text:s/>società cooperativa di produzione e lavoro</text:span></text:p>
      <text:p text:style-name="P12"><field:fieldmark text:name="__Fieldmark__248_2718904321" field:type="vnd.oasis.opendocument.field.FORMCHECKBOX"><field:param field:name="Checkbox_HelpText" field:value=""/><field:param field:name="Checkbox_Name" field:value=""/></field:fieldmark><text:span text:style-name="T16"><text:s/>consorzio fra società cooperative di produzione e lavoro</text:span></text:p>
      <text:p text:style-name="P12"><field:fieldmark text:name="__Fieldmark__254_2718904321" field:type="vnd.oasis.opendocument.field.FORMCHECKBOX"><field:param field:name="Checkbox_HelpText" field:value=""/><field:param field:name="Checkbox_Name" field:value=""/></field:fieldmark><text:span text:style-name="T16"><text:s/>consorzio fra imprese artigiane</text:span></text:p>
      <text:p text:style-name="P12"><field:fieldmark text:name="__Fieldmark__260_2718904321" field:type="vnd.oasis.opendocument.field.FORMCHECKBOX"><field:param field:name="Checkbox_HelpText" field:value=""/><field:param field:name="Checkbox_Name" field:value=""/></field:fieldmark><text:span text:style-name="T16"><text:s/>consorzio stabile</text:span></text:p>
      <text:p text:style-name="P12"><field:fieldmark text:name="__Fieldmark__266_2718904321" field:type="vnd.oasis.opendocument.field.FORMCHECKBOX"><field:param field:name="Checkbox_HelpText" field:value=""/><field:param field:name="Checkbox_Name" field:value=""/></field:fieldmark><text:span text:style-name="T16"><text:s/>raggruppamento temporaneo di imprese costituito/da costituire:</text:span></text:p>
      <text:p text:style-name="P2"><text:tab/>impresa capogruppo (denominazione, sede, ragione sociale, forma giuridica):</text:p>
      <text:p text:style-name="P3"><text:tab/>..............................................................................………………………………………………...............................…</text:p>
      <text:p text:style-name="P3"><text:tab/>..............................................................................………………………………………………...............................…</text:p>
      <text:p text:style-name="P3"><text:tab/>imprese mandanti: <text:s text:c="14"/></text:p>
      <text:p text:style-name="P3"><text:tab/>..............................................................................………………………………………………...............................…</text:p>
      <text:p text:style-name="P3"><text:tab/>..............................................................................………………………………………………...............................…</text:p>
      <text:p text:style-name="P12"><field:fieldmark text:name="__Fieldmark__284_2718904321" field:type="vnd.oasis.opendocument.field.FORMCHECKBOX"><field:param field:name="Checkbox_HelpText" field:value=""/><field:param field:name="Checkbox_Name" field:value=""/></field:fieldmark><text:span text:style-name="T16"><text:s/>gruppo europeo di interesse economico (GEIE)</text:span></text:p>
      <text:p text:style-name="P12"><field:fieldmark text:name="__Fieldmark__290_2718904321" field:type="vnd.oasis.opendocument.field.FORMCHECKBOX"><field:param field:name="Checkbox_HelpText" field:value=""/><field:param field:name="Checkbox_Name" field:value=""/></field:fieldmark><text:span text:style-name="T16"><text:s/>altro: .........................…………………………………………….……………...............……………………...................................</text:span></text:p>
      <text:p text:style-name="P3"><text:soft-page-break/></text:p>
      <text:p text:style-name="P4">e, a tal fine, ai sensi del D.P.R. 445/2000 e consapevole del fatto che, in caso di dichiarazione mendace, verranno applicate nei propri riguardi, ai sensi dell'art. 76 del D.P.R. 445/2000, le sanzioni previste dal codice penale e dalle leggi speciali in materia di falsità negli atti, oltre alle conseguenze amministrative previste dal vigente ordinamento per le procedure relative agli appalti di esecuzione dei lavori pubblici</text:p>
      <text:p text:style-name="P8">DICHIARANO</text:p>
      <text:p text:style-name="P4">a titolo personale e per nome e per conto dell’operatore economico: </text:p>
      <text:p text:style-name="P5">-<text:tab/>che tutte le informazioni contenute nel presente documento sono veritiere ed espresse in forma di dichiarazione di atto notorio ai sensi degli articoli 46 e 47 del DPR 445/2000;</text:p>
      <text:p text:style-name="P5">-<text:tab/>di accettare, senza condizione o riserva alcuna, tutte le norme e le disposizioni contenute nell’avviso e nei relativi allegati;</text:p>
      <text:p text:style-name="P5">-<text:tab/>che l’Operatore Economico ed i soggetti menzionati non rientrano in alcuno dei casi di sussistenza delle cause di esclusione di cui all’art. 80 del D.Lgs 50/2016 e dall'art. 53 comma 16-ter D.Lgs 165/2001 e s.m.i., nonché di qualsiasi altra situazione prevista dalla legge come causa di esclusione da gare d'appalto o come causa ostativa alla conclusione di contratti con la Pubblica Amministrazione;</text:p>
      <text:p text:style-name="P5">-<text:tab/>di essere in possesso dei requisiti di idoneità professionale, cosi come riportati al punto 5.2 dell’avviso esplorativo;</text:p>
      <text:p text:style-name="P5">-<text:tab/>di essere in possesso dei requisiti di capacità tecnico professionali cosi come riportati al punto 5.4 dell’avviso esplorativo;</text:p>
      <text:p text:style-name="P5">-<text:tab/>di essere in possesso dei requisiti speciali come riportati al punto 5.5 dell’avviso esplorativo;</text:p>
      <text:p text:style-name="P5">-<text:tab/>di essere in regola con gli obblighi contributivi ai fini del positivo rilascio del Documento Unico di Regolarità Contributiva (DURC) o del Certificato di Regolarità contributiva;</text:p>
      <text:p text:style-name="P5">-<text:tab/>di non partecipare alla procedura in forma plurima ovvero che alla stessa procedura lo stesso soggetto, non presenti la manifestazione di interesse contemporaneamente e a qualunque titolo;</text:p>
      <text:p text:style-name="P5">-<text:tab/>di non incorrere dalle cause di incompatibilità di cui all'art. 42 del D.Lgs 50/2016 ovvero che il candidato, direttamente o per il tramite di altro soggetto che risulti controllato, controllante o collegato, non ha svolto attività di supporto per l'intervento oggetto della manifestazione di interesse, né che alcun suo dipendente o suo consulente su base annua con rapporto esclusivo ha partecipato a tale attività di supporto;</text:p>
      <text:p text:style-name="P5">-<text:tab/>di essere a conoscenza che la presente richiesta non costituisce proposta contrattuale e non vincola in alcun modo la Stazione Appaltante,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>-<text:tab/>di essere a conoscenza che la presente dichiarazione non costituisce prova di possesso dei requisiti generali e speciali richiesti per l’affidamento del servizio, che invece dovrà essere dichiarato dall’interessato ed accertato dalla Stazione Appaltante nei modi di legge in occasione della procedura negoziata di affidamento.</text:p>
      <text:p text:style-name="P3"/>
      <text:p text:style-name="P3">data ................................. <text:tab/><text:tab/><text:tab/><text:tab/><text:tab/><text:tab/></text:p>
      <text:p text:style-name="P3"><text:tab/><text:tab/><text:tab/><text:tab/><text:tab/><text:tab/><text:tab/><text:tab/><text:tab/>FIRMA DIGITALE </text:p>
      <text:p text:style-name="P3"/>
      <text:p text:style-name="P3"/>
      <text:p text:style-name="P10">nota bene </text:p>
      <text:p text:style-name="P11">-<text:tab/>la dichiarazione deve essere compilata e sottoscritta da tutti i soggetti come indicato al punto 6 dell’avviso e accompagnata da copia fotostatica di un documento di identità in corso di validità di tutti i sottoscrittor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NSimSun" style:font-family-asian="NSimSun" style:font-family-generic-asian="system" style:font-pitch-asian="variable" style:font-size-asian="16pt" style:font-weight-asian="bold" style:font-name-complex="Lucida Sans" style:font-family-complex="'Lucida Sans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NSimSun" style:font-family-asian="NSimSun" style:font-family-generic-asian="system" style:font-pitch-asian="variable" style:font-size-asian="14pt" style:font-style-asian="italic" style:font-weight-asian="bold" style:font-name-complex="Lucida Sans" style:font-family-complex="'Lucida Sans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NSimSun" style:font-family-asian="NSimSun" style:font-family-generic-asian="system" style:font-pitch-asian="variable" style:font-size-asian="13pt" style:font-style-asian="italic" style:font-weight-asian="bold" style:font-name-complex="Lucida Sans" style:font-family-complex="'Lucida Sans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name-asian="NSimSun" style:font-family-asian="NSimSun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name-asian="NSimSun" style:font-family-asian="N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western" style:family="paragraph" style:parent-style-name="Standard">
      <style:paragraph-properties fo:margin-left="0cm" fo:margin-right="0.379cm" fo:margin-top="0.49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9pt" fo:language="it" fo:country="IT" style:font-size-asian="9pt" style:language-asian="it" style:country-asian="I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NSimSun" style:font-family-asian="NSimSun" style:font-family-generic-asian="system" style:font-pitch-asian="variable" style:font-size-asian="16pt" style:font-weight-asian="bold" style:font-name-complex="Lucida Sans" style:font-family-complex="'Lucida Sans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NSimSun" style:font-family-asian="NSimSun" style:font-family-generic-asian="system" style:font-pitch-asian="variable" style:font-size-asian="14pt" style:font-style-asian="italic" style:font-weight-asian="bold" style:font-name-complex="Lucida Sans" style:font-family-complex="'Lucida Sans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NSimSun" style:font-family-asian="NSimSun" style:font-family-generic-asian="system" style:font-pitch-asian="variable" style:font-size-asian="13pt" style:font-style-asian="italic" style:font-weight-asian="bold" style:font-name-complex="Lucida Sans" style:font-family-complex="'Lucida Sans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NSimSun" style:font-family-asian="NSimSun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NSimSun" style:font-family-asian="N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Giovanni AGM. Mannu</meta:initial-creator>
    <meta:creation-date>2021-03-31T16:37:00</meta:creation-date>
    <dc:date>2022-04-12T14:34:49.921000000</dc:date>
    <meta:editing-cycles>3</meta:editing-cycles>
    <meta:generator>LibreOffice/7.2.4.1$Windows_X86_64 LibreOffice_project/27d75539669ac387bb498e35313b970b7fe9c4f9</meta:generator>
    <meta:editing-duration>PT1M17S</meta:editing-duration>
    <meta:document-statistic meta:table-count="0" meta:image-count="0" meta:object-count="0" meta:page-count="2" meta:paragraph-count="42" meta:word-count="704" meta:character-count="6033" meta:non-whitespace-character-count="5309"/>
    <meta:user-defined meta:name="AppVersion">16.0000</meta:user-defined>
  </office:meta>
</office:document-meta>
</file>