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9pt" fo:language="it" fo:country="IT" fo:font-style="italic" officeooo:paragraph-rsid="000a2ba4" style:font-size-asian="9pt" style:font-style-asian="italic" style:font-size-complex="9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language="it" fo:country="IT" fo:font-style="italic" style:font-size-asian="9pt" style:font-style-asian="italic" style:font-size-complex="9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language="it" fo:country="IT" fo:font-style="italic" fo:font-weight="normal" officeooo:paragraph-rsid="000d84e9" style:font-size-asian="9pt" style:font-style-asian="italic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it" fo:country="IT" style:font-size-asian="11pt" style:font-size-complex="11pt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Times New Roman" fo:font-size="11pt" fo:language="it" fo:country="IT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/>
      <style:text-properties fo:color="#000000" loext:opacity="100%" style:font-name="Times New Roman" fo:font-size="11pt" fo:language="it" fo:country="IT" officeooo:paragraph-rsid="00055c3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it" fo:country="I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it" fo:country="I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it" fo:country="I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it" fo:country="IT" fo:font-weight="bold" officeooo:paragraph-rsid="00092b89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it" fo:country="IT" fo:font-style="italic" fo:font-weight="normal" officeooo:paragraph-rsid="000efe9e" style:font-size-asian="11pt" style:font-style-asian="italic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it" fo:country="IT" fo:font-style="normal" fo:font-weight="normal" officeooo:rsid="000efe9e" officeooo:paragraph-rsid="000efe9e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language="it" fo:country="IT" fo:font-style="normal" fo:font-weight="normal" officeooo:rsid="000efe9e" officeooo:paragraph-rsid="001bba4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6pt" fo:language="it" fo:country="IT" fo:font-weight="bold" style:font-size-asian="5.25pt" style:font-weight-asian="bold" style:font-size-complex="6pt"/>
    </style:style>
    <style:style style:name="P17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it" fo:country="I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language="it" fo:country="I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-1.3cm" style:auto-text-indent="false" style:page-number="auto" fo:background-color="transparent"/>
      <style:text-properties style:font-name="Times New Roman" fo:font-size="11pt" officeooo:paragraph-rsid="001771ed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officeooo:paragraph-rsid="001a186c" style:font-size-asian="11pt" style:font-size-complex="11pt"/>
    </style:style>
    <style:style style:name="P2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1pt" officeooo:paragraph-rsid="001a186c" style:font-size-asian="11pt" style:font-size-complex="11pt"/>
    </style:style>
    <style:style style:name="P2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1pt" officeooo:paragraph-rsid="0007027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Times New Roman" fo:font-size="9pt" fo:language="it" fo:country="IT" fo:font-style="italic" fo:font-weight="normal" officeooo:rsid="0021a2ef" officeooo:paragraph-rsid="0021a2ef" style:font-size-asian="9pt" style:font-style-asian="italic" style:font-weight-asian="normal" style:font-size-complex="9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fo:language="it" fo:country="IT" officeooo:rsid="0008bfd8" officeooo:paragraph-rsid="0008bfd8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it" fo:country="IT" officeooo:paragraph-rsid="0008bfd8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it" fo:country="IT"/>
    </style:style>
    <style:style style:name="T3" style:family="text">
      <style:text-properties fo:color="#000000" loext:opacity="100%" fo:language="it" fo:country="IT" officeooo:rsid="0008bfd8"/>
    </style:style>
    <style:style style:name="T4" style:family="text">
      <style:text-properties fo:color="#000000" loext:opacity="100%" fo:language="it" fo:country="IT" officeooo:rsid="0007027e"/>
    </style:style>
    <style:style style:name="T5" style:family="text">
      <style:text-properties fo:color="#000000" loext:opacity="100%" fo:language="it" fo:country="IT" fo:font-weight="bold" style:font-weight-asian="bold" style:font-weight-complex="bold"/>
    </style:style>
    <style:style style:name="T6" style:family="text">
      <style:text-properties fo:color="#000000" loext:opacity="100%" fo:language="it" fo:country="IT" fo:font-weight="bold" officeooo:rsid="0007027e" style:font-weight-asian="bold" style:font-weight-complex="bold"/>
    </style:style>
    <style:style style:name="T7" style:family="text">
      <style:text-properties fo:color="#000000" loext:opacity="100%" fo:language="it" fo:country="IT" fo:font-weight="bold" officeooo:rsid="00055c37" style:font-weight-asian="bold" style:font-weight-complex="bold"/>
    </style:style>
    <style:style style:name="T8" style:family="text">
      <style:text-properties fo:color="#000000" loext:opacity="100%" fo:language="it" fo:country="IT" fo:font-weight="bold" officeooo:rsid="0008bfd8" style:font-weight-asian="bold" style:font-weight-complex="bold"/>
    </style:style>
    <style:style style:name="T9" style:family="text">
      <style:text-properties fo:color="#000000" loext:opacity="100%" fo:language="it" fo:country="IT" fo:font-weight="bold" officeooo:rsid="001771ed" style:font-weight-asian="bold" style:font-weight-complex="bold"/>
    </style:style>
    <style:style style:name="T10" style:family="text">
      <style:text-properties fo:color="#000000" loext:opacity="100%" fo:language="it" fo:country="IT" fo:font-weight="bold" officeooo:rsid="0018df01" style:font-weight-asian="bold" style:font-weight-complex="bold"/>
    </style:style>
    <style:style style:name="T11" style:family="text">
      <style:text-properties fo:color="#000000" loext:opacity="100%" fo:language="it" fo:country="IT" fo:font-weight="bold" officeooo:rsid="001a186c" style:font-weight-asian="bold" style:font-weight-complex="bold"/>
    </style:style>
    <style:style style:name="T12" style:family="text">
      <style:text-properties fo:color="#000000" loext:opacity="100%" fo:language="it" fo:country="IT" fo:font-weight="normal" officeooo:rsid="00055c37" style:font-weight-asian="normal" style:font-weight-complex="normal"/>
    </style:style>
    <style:style style:name="T13" style:family="text">
      <style:text-properties fo:color="#000000" loext:opacity="100%" fo:language="it" fo:country="IT" fo:font-weight="normal" officeooo:rsid="001a186c" style:font-weight-asian="normal" style:font-weight-complex="normal"/>
    </style:style>
    <style:style style:name="T14" style:family="text">
      <style:text-properties fo:color="#000000" loext:opacity="100%" fo:language="it" fo:country="IT" fo:font-weight="normal" officeooo:rsid="0007027e" style:font-weight-asian="normal" style:font-weight-complex="normal"/>
    </style:style>
    <style:style style:name="T15" style:family="text">
      <style:text-properties fo:color="#000000" loext:opacity="100%" fo:language="it" fo:country="IT" fo:font-weight="normal" officeooo:rsid="0018df01" style:font-weight-asian="normal" style:font-weight-complex="normal"/>
    </style:style>
    <style:style style:name="T16" style:family="text">
      <style:text-properties fo:color="#000000" loext:opacity="100%" fo:language="it" fo:country="IT" officeooo:rsid="00055c37"/>
    </style:style>
    <style:style style:name="T17" style:family="text">
      <style:text-properties fo:color="#000000" loext:opacity="100%" fo:language="it" fo:country="IT" officeooo:rsid="001771ed"/>
    </style:style>
    <style:style style:name="T18" style:family="text">
      <style:text-properties fo:color="#000000" loext:opacity="100%" fo:language="it" fo:country="IT" officeooo:rsid="0018df01"/>
    </style:style>
    <style:style style:name="T19" style:family="text">
      <style:text-properties fo:color="#000000" loext:opacity="100%" fo:language="it" fo:country="IT" officeooo:rsid="001a186c"/>
    </style:style>
    <style:style style:name="T20" style:family="text">
      <style:text-properties fo:color="#000000" loext:opacity="100%" fo:language="it" fo:country="IT" officeooo:rsid="001f4966"/>
    </style:style>
    <style:style style:name="T21" style:family="text">
      <style:text-properties fo:color="#000000" loext:opacity="100%" fo:language="it" fo:country="IT" officeooo:rsid="0021309c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officeooo:rsid="00055c37" style:font-weight-asian="bold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officeooo:rsid="00055c37" style:font-weight-asian="bold" style:font-weight-complex="bold"/>
    </style:style>
    <style:style style:name="T26" style:family="text">
      <style:text-properties fo:color="#000000" loext:opacity="100%" fo:font-weight="bold" officeooo:rsid="001a186c" style:font-weight-asian="bold" style:font-weight-complex="bold"/>
    </style:style>
    <style:style style:name="T27" style:family="text">
      <style:text-properties fo:color="#000000" loext:opacity="100%" fo:font-weight="bold" officeooo:rsid="001771ed" style:font-weight-asian="bold"/>
    </style:style>
    <style:style style:name="T28" style:family="text">
      <style:text-properties fo:color="#000000" loext:opacity="100%" officeooo:rsid="0007027e"/>
    </style:style>
    <style:style style:name="T29" style:family="text">
      <style:text-properties fo:color="#000000" loext:opacity="100%" fo:font-weight="normal" officeooo:rsid="00055c37" style:font-weight-asian="normal" style:font-weight-complex="normal"/>
    </style:style>
    <style:style style:name="T30" style:family="text">
      <style:text-properties fo:color="#000000" loext:opacity="100%" officeooo:rsid="00055c37"/>
    </style:style>
    <style:style style:name="T31" style:family="text">
      <style:text-properties fo:color="#000000" loext:opacity="100%" officeooo:rsid="0008bfd8"/>
    </style:style>
    <style:style style:name="T32" style:family="text">
      <style:text-properties fo:color="#000000" loext:opacity="100%" style:font-name="Times New Roman" fo:font-size="11pt" fo:language="it" fo:country="IT" style:font-size-asian="11pt" style:font-size-complex="11pt"/>
    </style:style>
    <style:style style:name="T33" style:family="text">
      <style:text-properties fo:color="#000000" loext:opacity="100%" style:font-name="Times New Roman" fo:font-size="11pt" fo:language="it" fo:country="IT" officeooo:rsid="0013aec4" style:font-size-asian="11pt" style:font-size-complex="11pt"/>
    </style:style>
    <style:style style:name="T34" style:family="text">
      <style:text-properties fo:color="#000000" loext:opacity="100%" style:font-name="Times New Roman" fo:font-size="11pt" fo:language="it" fo:country="IT" officeooo:rsid="0008bfd8" style:font-size-asian="11pt" style:font-size-complex="11pt"/>
    </style:style>
    <style:style style:name="T35" style:family="text">
      <style:text-properties fo:color="#000000" loext:opacity="100%" officeooo:rsid="001a186c"/>
    </style:style>
    <style:style style:name="T36" style:family="text">
      <style:text-properties officeooo:rsid="0008bfd8"/>
    </style:style>
    <style:style style:name="T37" style:family="text">
      <style:text-properties officeooo:rsid="000d84e9"/>
    </style:style>
    <style:style style:name="T38" style:family="text">
      <style:text-properties officeooo:rsid="000efe9e"/>
    </style:style>
    <style:style style:name="T39" style:family="text">
      <style:text-properties fo:font-style="normal" officeooo:rsid="000efe9e" style:font-style-asian="normal" style:font-style-complex="normal"/>
    </style:style>
    <style:style style:name="T40" style:family="text">
      <style:text-properties fo:font-style="normal" officeooo:rsid="000f8d8e" style:font-style-asian="normal" style:font-style-complex="normal"/>
    </style:style>
    <style:style style:name="T41" style:family="text">
      <style:text-properties fo:font-style="normal" officeooo:rsid="001bba4a" style:font-style-asian="normal" style:font-style-complex="normal"/>
    </style:style>
    <style:style style:name="T42" style:family="text">
      <style:text-properties officeooo:rsid="000f8d8e"/>
    </style:style>
    <style:style style:name="T43" style:family="text">
      <style:text-properties officeooo:rsid="001771ed"/>
    </style:style>
    <style:style style:name="T44" style:family="text">
      <style:text-properties officeooo:rsid="001bba4a"/>
    </style:style>
    <style:style style:name="T45" style:family="text">
      <style:text-properties officeooo:rsid="001f4966"/>
    </style:style>
    <style:style style:name="T46" style:family="text">
      <style:text-properties officeooo:rsid="0013aec4"/>
    </style:style>
    <style:style style:name="T47" style:family="text">
      <style:text-properties officeooo:rsid="0021a2ef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fo:font-style="normal" style:font-size-asian="11pt" style:font-style-asian="normal" style:font-size-complex="11pt" style:font-style-complex="normal"/>
    </style:style>
    <style:style style:name="T50" style:family="text">
      <style:text-properties fo:font-size="11pt" fo:font-style="normal" officeooo:rsid="00238a20" style:font-size-asian="11pt" style:font-style-asian="normal" style:font-size-complex="11pt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Sig. Sindaco del Comune di Ittiri</text:p>
      <text:p text:style-name="P7">Via San Francesco, 1</text:p>
      <text:p text:style-name="P7">07044 - Ittiri</text:p>
      <text:p text:style-name="P9"/>
      <text:p text:style-name="P18"><text:span text:style-name="T22">OGGETTO: RICHIESTA DEL BONUS COMUNALE PER L’ACQUISTO DI SERVIZI/ATTIVITÀ</text:span><text:span text:style-name="T23"> </text:span><text:span text:style-name="T22">PER IL PERIODO ESTIVO - ANNO 202</text:span><text:span text:style-name="T27">3</text:span></text:p>
      <text:p text:style-name="P4"/>
      <text:p text:style-name="P5">Il/la sottoscritto/a ___________________________ nato/a _________________ il _____________</text:p>
      <text:p text:style-name="P6">residente a __________________________________, in via___________________, n._____</text:p>
      <text:p text:style-name="P6">Cod. Fisc. __________________________cell. _____________________</text:p>
      <text:p text:style-name="P5">e-mail_________________________________</text:p>
      <text:p text:style-name="P4"/>
      <text:p text:style-name="P4">In qualit<text:span text:style-name="T43">à</text:span> di genitore del minore:</text:p>
      <text:p text:style-name="P4">Nome e Cognome ____________________________ nato/a a ______________ il______________</text:p>
      <text:p text:style-name="P10"/>
      <text:p text:style-name="P10">Dichiara* di aver fatto la pre - iscrizione al seguente servizio/attività<text:span text:style-name="T45">:</text:span></text:p>
      <text:p text:style-name="P2">(indicare con una x il servizio<text:span text:style-name="T36">/i</text:span> prescelto<text:span text:style-name="T36">/i</text:span>)</text:p>
      <text:p text:style-name="P10"/>
      <text:p text:style-name="P20"><text:span text:style-name="T2">□</text:span><text:span text:style-name="T4"><text:tab/></text:span><text:span text:style-name="T9">Servizio di animazione</text:span><text:span text:style-name="T5"> </text:span><text:span text:style-name="T7">presso </text:span><text:span text:style-name="T9">giardinett</text:span><text:span text:style-name="T7">i</text:span><text:span text:style-name="T12"> </text:span><text:span text:style-name="T16">- </text:span><text:span text:style-name="T2"><text:s/>Coop. Manitese </text:span><text:span text:style-name="T16">- bambini dai </text:span><text:span text:style-name="T2">3 </text:span><text:span text:style-name="T16">ai</text:span><text:span text:style-name="T2"> </text:span><text:span text:style-name="T17">10 a</text:span><text:span text:style-name="T2">nni</text:span><text:span text:style-name="T17">;</text:span></text:p>
      <text:p text:style-name="P21"><text:span text:style-name="T18"><text:s/></text:span><text:span text:style-name="T2">□</text:span><text:span text:style-name="T4"><text:tab/></text:span><text:span text:style-name="T9">Servizio di accompagnamento al mare</text:span><text:span text:style-name="T8"> </text:span><text:span text:style-name="T4">presso </text:span><text:span text:style-name="T17">Spiaggia Maria Pia </text:span><text:span text:style-name="T3">Alghero</text:span><text:span text:style-name="T4"> - Coop. Manitese </text:span><text:span text:style-name="T16">- bambini </text:span><text:span text:style-name="T17"><text:s text:c="9"/></text:span><text:span text:style-name="T16">da</text:span><text:span text:style-name="T4">i </text:span><text:span text:style-name="T3">3</text:span><text:span text:style-name="T4"> </text:span><text:span text:style-name="T16">ai</text:span><text:span text:style-name="T4"> 1</text:span><text:span text:style-name="T17">3</text:span><text:span text:style-name="T4"> ann</text:span><text:span text:style-name="T17">i</text:span><text:span text:style-name="T21"> +</text:span></text:p>
      <text:p text:style-name="P24"><text:span text:style-name="T4">□<text:tab/></text:span><text:span text:style-name="T10">Escursione Parco Acquatico Isola Rossa</text:span><text:span text:style-name="T6"> </text:span><text:span text:style-name="T4">- Coop. Manitese</text:span><text:span text:style-name="T18">;</text:span></text:p>
      <text:p text:style-name="P23"><text:span text:style-name="T4">□<text:tab/></text:span><text:span text:style-name="T10">Escursione </text:span><text:span text:style-name="T11">Adventure Park Loc. le bombarde Alghero </text:span><text:span text:style-name="T13">- </text:span><text:span text:style-name="T14">Coop. Manitese</text:span><text:span text:style-name="T15">;</text:span></text:p>
      <text:p text:style-name="P19"><text:span text:style-name="T1">□</text:span><text:span text:style-name="T28"><text:tab/></text:span><text:span text:style-name="T24">Summer sport</text:span><text:span text:style-name="T25"> </text:span><text:span text:style-name="T24">202</text:span><text:span text:style-name="T26">3 </text:span><text:span text:style-name="T29">presso</text:span><text:span text:style-name="T25"> </text:span><text:span text:style-name="T1">palestra e spazi all’aperto del</text:span><text:span text:style-name="T30"> </text:span><text:span text:style-name="T1">complesso scolastico di via</text:span><text:span text:style-name="T30"> </text:span><text:span text:style-name="T1">Turati</text:span><text:span text:style-name="T30"> - </text:span><text:span text:style-name="T1">MSP </text:span><text:span text:style-name="T28"><text:tab/></text:span><text:span text:style-name="T1">Italia </text:span><text:span text:style-name="T28">- bambini </text:span><text:span text:style-name="T35">nati dal 2011 al 2019;</text:span></text:p>
      <text:p text:style-name="P20"><text:span text:style-name="T2">□ </text:span><text:span text:style-name="T4"><text:tab/></text:span><text:span text:style-name="T5">Campo estivo per</text:span><text:span text:style-name="T7"> </text:span><text:span text:style-name="T5">adolescenti</text:span><text:span text:style-name="T16"> </text:span><text:span text:style-name="T4">presso </text:span><text:span text:style-name="T2">Camping Golfo dell’Asinara </text:span><text:span text:style-name="T4">- </text:span><text:span text:style-name="T2">Max dance A.S.D.</text:span><text:span text:style-name="T4"> - ragazzi <text:tab/>dagli</text:span><text:span text:style-name="T2"> 11 </text:span><text:span text:style-name="T4">ai </text:span><text:span text:style-name="T2">17 anni</text:span><text:span text:style-name="T20">;</text:span></text:p>
      <text:p text:style-name="P22"><text:span text:style-name="T2">□</text:span><text:span text:style-name="T4"><text:tab/></text:span><text:span text:style-name="T6">Campo estivo </text:span><text:span text:style-name="T4">presso Camping </text:span><text:span text:style-name="T19">la Foce Valledoria-</text:span><text:span text:style-name="T4"> </text:span><text:span text:style-name="T19">Campo Base</text:span><text:span text:style-name="T4"> A.S.D. - ragazzi </text:span><text:span text:style-name="T19">dai 9</text:span><text:span text:style-name="T4"> ai 17 anni</text:span><text:span text:style-name="T19">.</text:span></text:p>
      <text:p text:style-name="P4"/>
      <text:p text:style-name="P5">per il periodo dal __________________ al ____________________ (n. settimane ___________)</text:p>
      <text:p text:style-name="P5">e che la quota complessiva di frequenza e pari a € ________________________</text:p>
      <text:p text:style-name="P16"/>
      <text:p text:style-name="P10">Dichiara* inoltre</text:p>
      <text:p text:style-name="P26"><text:span text:style-name="T32">□ di essere in possesso di attestazione ISEE </text:span><text:span text:style-name="T33">non superiore ai</text:span><text:span text:style-name="T32"> 25.500,00 in corso di validit</text:span><text:span text:style-name="T34">à</text:span><text:span text:style-name="T32">;</text:span></text:p>
      <text:p text:style-name="P4">□ che il proprio reddito ISEE non supera l’importo di € 25.500,00 e di riservarsi di presentare la</text:p>
      <text:p text:style-name="P4"><text:span text:style-name="T47"><text:s text:c="4"/></text:span>certificazione prima della data di inizio del servizio prescelto<text:span text:style-name="T47">;</text:span></text:p>
      <text:p text:style-name="P27"><text:span text:style-name="T48">□ </text:span><text:span text:style-name="T49">che il minore per cui si richiede il buono servizio ha necessità di assistenza in quanto portatore di disabilità</text:span><text:span text:style-name="T50">.</text:span></text:p>
      <text:p text:style-name="P11">CHIEDE</text:p>
      <text:p text:style-name="P25"><text:span text:style-name="T2">che gli venga concesso il buono per l’acquisto del servizio sopra indicato, da liquidare con</text:span><text:span text:style-name="T3"> </text:span><text:span text:style-name="T2">quietanza</text:span><text:span text:style-name="T3"> </text:span><text:span text:style-name="T2">del soggetto gestore, con accredito sul C/C IBAN: </text:span></text:p>
      <text:p text:style-name="P3"/>
      <text:p text:style-name="P3">(indicare <text:span text:style-name="T42">con una x </text:span><text:span text:style-name="T37">IBAN del soggetto gestore del servizio prescelto</text:span>)</text:p>
      <text:p text:style-name="P13">□<text:span text:style-name="T38"> </text:span><text:span text:style-name="T39">M.S.P.<text:tab/><text:tab/></text:span><text:span text:style-name="T41"> <text:s text:c="3"/></text:span><text:span text:style-name="T39">IT 58 X 01015 17211 000070318252</text:span></text:p>
      <text:p text:style-name="P13"><text:span text:style-name="T39">□ COOP. MANITESE<text:tab/></text:span><text:span text:style-name="T41"> <text:s text:c="3"/></text:span><text:span text:style-name="T39">IT </text:span><text:span text:style-name="T40">73 Y 01015 84951 000000011821</text:span></text:p>
      <text:p text:style-name="P14">□ MAX DANCE<text:tab/><text:span text:style-name="T44"> <text:s text:c="3"/></text:span>IT 21 Y 01015 85030 000070658854</text:p>
      <text:p text:style-name="P15">□<text:span text:style-name="T44"> CAMPO BASE A.S.D. <text:s/>IT 53 H 0760 1172 00001061431431</text:span></text:p>
      <text:p text:style-name="P27"/>
      <text:p text:style-name="P12">AUTORIZZA</text:p>
      <text:p text:style-name="P17">il Comune di Ittiri a riferire i propri dati ai gestori prescelti in relazione all’ottenimento del contributo, come<text:span text:style-name="T36"> </text:span>meglio dettagliato nell’informativa ai sensi dell’art. 13 del Reg. Ue 679/2016 visionabile nella<text:span text:style-name="T36"> </text:span>documen<text:span text:style-name="T36">t</text:span>azione allegata all’Avviso relativo alla presente procedura.</text:p>
      <text:p text:style-name="P8"/>
      <text:p text:style-name="P8">Si allega</text:p>
      <text:list text:style-name="L1">
        <text:list-item>
          <text:p text:style-name="P29"><text:span text:style-name="T1">fotocopia della certificazione ISEE in corso di validit</text:span><text:span text:style-name="T31">à</text:span></text:p>
        </text:list-item>
        <text:list-item>
          <text:p text:style-name="P30"><text:span text:style-name="T1">fotocopia del documento di identit</text:span><text:span text:style-name="T31">à</text:span><text:span text:style-name="T1"> del richiedente in corso di validit</text:span><text:span text:style-name="T31">à</text:span></text:p>
          <text:p text:style-name="P28"/>
          <text:p text:style-name="P28">Ittiri, ____________ <text:tab/><text:tab/><text:tab/><text:tab/><text:tab/><text:tab/>FIRMA DEL GENITO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color="#000000" loext:opacity="100%" style:font-name="Calibri" fo:font-family="Calibri" style:font-family-generic="roman" style:font-pitch="variable" fo:font-size="11pt" style:letter-kerning="true" style:font-name-asian="Liberation Serif1" style:font-family-asian="'Liberation Serif', 'Times New Roma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loext:opacity="100%" style:font-name="Times New Roman" fo:font-size="9pt" fo:language="it" fo:country="IT" fo:font-style="italic" officeooo:paragraph-rsid="000a2ba4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le dichiarazioni sono rese ai sensi degli artt. 75 e 76 del DPR 445/200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editing-duration>PT1H19M45S</meta:editing-duration>
    <meta:editing-cycles>22</meta:editing-cycles>
    <dc:date>2023-05-29T10:00:13.390000000</dc:date>
    <meta:document-statistic meta:table-count="0" meta:image-count="0" meta:object-count="0" meta:page-count="1" meta:paragraph-count="41" meta:word-count="444" meta:character-count="2917" meta:non-whitespace-character-count="2478"/>
  </office:meta>
</office:document-meta>
</file>